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062cm"/>
    </style:style>
    <style:style style:name="co12" style:family="table-column">
      <style:table-column-properties fo:break-before="auto" style:column-width="2.256cm"/>
    </style:style>
    <style:style style:name="co13" style:family="table-column">
      <style:table-column-properties fo:break-before="auto" style:column-width="2.23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1.87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3.395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3.501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3.263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3.448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1f4d2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1f4d2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91f4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91f4d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420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ackground-color="#ff420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ackground-color="#ff420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e9655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fo:background-color="#e9655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ackground-color="#e9655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3c4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e3c4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16">
      <style:table-cell-properties style:glyph-orientation-vertical="0" fo:background-color="#e3c4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ababa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ababa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ababa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16">
      <style:table-cell-properties fo:background-color="#ababab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e0c2cd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fo:background-color="#e0c2c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0c2cd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e0c2cd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fo:background-color="#ffde5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style:glyph-orientation-vertical="0" fo:background-color="#ffde5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ffde5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1"/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ównanie stawek w gminach ościennych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9" table:default-cell-style-name="ce16"/>
        <table:table-column table:style-name="co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5" table:default-cell-style-name="ce16"/>
        <table:table-column table:style-name="co7" table:default-cell-style-name="ce16"/>
        <table:table-column table:style-name="co13" table:default-cell-style-name="ce16"/>
        <table:table-column table:style-name="co15" table:default-cell-style-name="ce16"/>
        <table:table-column table:style-name="co13" table:number-columns-repeated="237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Przykładowy wzrost <text:s/>stawek w gminach ościennych w porównaniu do Gminy Świerklaniec <text:s/>na rok <text:s/>2025r. </text:p>
          </table:table-cell>
          <table:covered-table-cell table:number-columns-repeated="14" table:style-name="ce1"/>
          <table:table-cell table:style-name="ce1" table:number-columns-repeated="2"/>
          <table:table-cell table:number-columns-repeated="2"/>
          <table:table-cell table:style-name="Default" table:number-columns-repeated="2"/>
          <table:table-cell table:number-columns-repeated="237"/>
        </table:table-row>
        <table:table-row table:style-name="ro1">
          <table:table-cell table:style-name="ce2" table:number-columns-repeated="2"/>
          <table:table-cell table:style-name="ce25" office:value-type="string" calcext:value-type="string" table:number-columns-spanned="3" table:number-rows-spanned="1">
            <text:p>Gmina Świerklaniec</text:p>
          </table:table-cell>
          <table:covered-table-cell table:number-columns-repeated="2" table:style-name="ce25"/>
          <table:table-cell table:style-name="ce25" table:number-columns-repeated="2"/>
          <table:table-cell table:style-name="ce51" office:value-type="string" calcext:value-type="string" table:number-columns-spanned="2" table:number-rows-spanned="1">
            <text:p>Psary </text:p>
          </table:table-cell>
          <table:covered-table-cell table:style-name="ce51"/>
          <table:table-cell table:style-name="ce74" office:value-type="string" calcext:value-type="string" table:number-columns-spanned="2" table:number-rows-spanned="1">
            <text:p>Tarnowskie Góry </text:p>
          </table:table-cell>
          <table:covered-table-cell table:style-name="ce74"/>
          <table:table-cell table:style-name="ce81" office:value-type="string" calcext:value-type="string" table:number-columns-spanned="2" table:number-rows-spanned="1">
            <text:p>Radzionków </text:p>
          </table:table-cell>
          <table:covered-table-cell table:style-name="ce81"/>
          <table:table-cell table:style-name="ce94" office:value-type="string" calcext:value-type="string" table:number-columns-spanned="2" table:number-rows-spanned="1">
            <text:p>Ożarowice </text:p>
          </table:table-cell>
          <table:covered-table-cell table:style-name="ce94"/>
          <table:table-cell table:style-name="Default" table:number-columns-repeated="4"/>
          <table:table-cell table:number-columns-repeated="239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6" office:value-type="string" calcext:value-type="string">
            <text:p>Składnik podatku</text:p>
          </table:table-cell>
          <table:table-cell table:style-name="ce11" office:value-type="string" calcext:value-type="string">
            <text:p>Stawka podatku w 2024r.</text:p>
          </table:table-cell>
          <table:table-cell table:style-name="ce15" office:value-type="string" calcext:value-type="string">
            <text:p>Proponowana stawka podatku na rok 2025 powiększona <text:s/>o wskaźnik 2,7%</text:p>
          </table:table-cell>
          <table:table-cell table:style-name="ce18" office:value-type="string" calcext:value-type="string">
            <text:p>Maksymalna (górna) stawka podatku na rok 2025</text:p>
          </table:table-cell>
          <table:table-cell table:style-name="ce54" office:value-type="string" calcext:value-type="string">
            <text:p>proponowana stawka przy wzroście o 80% pomiędzy stawką maksymalną a obecną</text:p>
          </table:table-cell>
          <table:table-cell table:style-name="ce59" office:value-type="string" calcext:value-type="string">
            <text:p>różnica pomiędzy stawką bieżącą a proponowaną w projekcie uchwały na rok 2025</text:p>
          </table:table-cell>
          <table:table-cell table:style-name="ce68" office:value-type="string" calcext:value-type="string">
            <text:p>Stawka podatku w 2024r.</text:p>
          </table:table-cell>
          <table:table-cell table:style-name="ce68" office:value-type="string" calcext:value-type="string">
            <text:p>Stawka podatku na rok 2025 ( powiększona <text:s/>o wskaźnik 2,7%)</text:p>
          </table:table-cell>
          <table:table-cell table:style-name="ce57" office:value-type="string" calcext:value-type="string">
            <text:p>Stawka podatku w 2024.</text:p>
          </table:table-cell>
          <table:table-cell table:style-name="ce57" office:value-type="string" calcext:value-type="string">
            <text:p>Stawka podatku na rok 2025</text:p>
          </table:table-cell>
          <table:table-cell table:style-name="ce28" office:value-type="string" calcext:value-type="string">
            <text:p>Stawka podatku w 2024r.</text:p>
          </table:table-cell>
          <table:table-cell table:style-name="ce28" office:value-type="string" calcext:value-type="string">
            <text:p>Stawka podatku na rok 2025( powiększona <text:s/>o wskaźnik 2,7%)</text:p>
          </table:table-cell>
          <table:table-cell table:style-name="ce64" office:value-type="string" calcext:value-type="string">
            <text:p>Stawka podatku w 2024r.</text:p>
          </table:table-cell>
          <table:table-cell table:style-name="ce64" office:value-type="string" calcext:value-type="string">
            <text:p>Stawka podatku na rok 2025( stawki maksymalne)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Grunty związane z prowadzeniem działalności gospodarczej </text:p>
          </table:table-cell>
          <table:table-cell table:style-name="ce12" office:value-type="currency" office:currency="PLN" office:value="1.21" calcext:value-type="currency">
            <text:p>1,21 zł</text:p>
          </table:table-cell>
          <table:table-cell table:style-name="ce14" table:formula="of:=([.C4]*2.7%)+[.C4]" office:value-type="currency" office:currency="PLN" office:value="1.24267" calcext:value-type="currency">
            <text:p>1,24 zł</text:p>
          </table:table-cell>
          <table:table-cell table:style-name="ce19" office:value-type="float" office:value="1.38" calcext:value-type="float">
            <text:p>1,38</text:p>
          </table:table-cell>
          <table:table-cell table:style-name="ce55" office:value-type="float" office:value="1.35" calcext:value-type="float">
            <text:p>1,35</text:p>
          </table:table-cell>
          <table:table-cell table:style-name="ce60" table:formula="of:=1-([.C4]/[.F4])" office:value-type="percentage" office:value="0.103703703703704" calcext:value-type="percentage">
            <text:p>10,37%</text:p>
          </table:table-cell>
          <table:table-cell table:style-name="ce69" office:value-type="currency" office:currency="PLN" office:value="1.31" calcext:value-type="currency">
            <text:p>1,31 zł</text:p>
          </table:table-cell>
          <table:table-cell table:style-name="ce69" table:formula="of:=([.H4]*2.7%)+[.H4]" office:value-type="currency" office:currency="PLN" office:value="1.34537" calcext:value-type="currency">
            <text:p>1,35 zł</text:p>
          </table:table-cell>
          <table:table-cell table:style-name="ce58" office:value-type="currency" office:currency="PLN" office:value="1.24" calcext:value-type="currency">
            <text:p>1,24 zł</text:p>
          </table:table-cell>
          <table:table-cell table:style-name="ce58" office:value-type="currency" office:currency="PLN" office:value="1.28" calcext:value-type="currency">
            <text:p>1,28 zł</text:p>
          </table:table-cell>
          <table:table-cell table:style-name="ce29" office:value-type="currency" office:currency="PLN" office:value="1.28" calcext:value-type="currency">
            <text:p>1,28 zł</text:p>
          </table:table-cell>
          <table:table-cell table:style-name="ce29" table:formula="of:=([.L4]*2.7%)+[.L4]" office:value-type="currency" office:currency="PLN" office:value="1.31456" calcext:value-type="currency">
            <text:p>1,31 zł</text:p>
          </table:table-cell>
          <table:table-cell table:style-name="ce65" office:value-type="currency" office:currency="PLN" office:value="1.34" calcext:value-type="currency">
            <text:p>1,34 zł</text:p>
          </table:table-cell>
          <table:table-cell table:style-name="ce67" office:value-type="float" office:value="1.38" calcext:value-type="float">
            <text:p>1,38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Grunty pod wodami powierzchniowymi </text:p>
          </table:table-cell>
          <table:table-cell table:style-name="ce13" office:value-type="currency" office:currency="PLN" office:value="6.41" calcext:value-type="currency">
            <text:p>6,41 zł</text:p>
          </table:table-cell>
          <table:table-cell table:style-name="ce14" table:formula="of:=([.C5]*2.7%)+[.C5]" office:value-type="currency" office:currency="PLN" office:value="6.58307" calcext:value-type="currency">
            <text:p>6,58 zł</text:p>
          </table:table-cell>
          <table:table-cell table:style-name="ce19" office:value-type="float" office:value="6.84" calcext:value-type="float">
            <text:p>6,84</text:p>
          </table:table-cell>
          <table:table-cell table:style-name="ce55" office:value-type="float" office:value="6.75" calcext:value-type="float">
            <text:p>6,75</text:p>
          </table:table-cell>
          <table:table-cell table:style-name="ce60" table:formula="of:=1-([.C5]/[.F5])" office:value-type="percentage" office:value="0.0503703703703704" calcext:value-type="percentage">
            <text:p>5,04%</text:p>
          </table:table-cell>
          <table:table-cell table:style-name="ce69" office:value-type="currency" office:currency="PLN" office:value="6.66" calcext:value-type="currency">
            <text:p>6,66 zł</text:p>
          </table:table-cell>
          <table:table-cell table:style-name="ce69" table:formula="of:=([.H5]*2.7%)+[.H5]" office:value-type="currency" office:currency="PLN" office:value="6.83982" calcext:value-type="currency">
            <text:p>6,84 zł</text:p>
          </table:table-cell>
          <table:table-cell table:style-name="ce58" office:value-type="currency" office:currency="PLN" office:value="6.53" calcext:value-type="currency">
            <text:p>6,53 zł</text:p>
          </table:table-cell>
          <table:table-cell table:style-name="ce58" table:formula="of:=([.J5]*2.7%)+[.J5]" office:value-type="currency" office:currency="PLN" office:value="6.70631" calcext:value-type="currency">
            <text:p>6,71 zł</text:p>
          </table:table-cell>
          <table:table-cell table:style-name="ce29" office:value-type="currency" office:currency="PLN" office:value="6.66" calcext:value-type="currency">
            <text:p>6,66 zł</text:p>
          </table:table-cell>
          <table:table-cell table:style-name="ce29" table:formula="of:=([.L5]*2.7%)+[.L5]" office:value-type="currency" office:currency="PLN" office:value="6.83982" calcext:value-type="currency">
            <text:p>6,84 zł</text:p>
          </table:table-cell>
          <table:table-cell table:style-name="ce65" office:value-type="currency" office:currency="PLN" office:value="6.66" calcext:value-type="currency">
            <text:p>6,66 zł</text:p>
          </table:table-cell>
          <table:table-cell table:style-name="ce67" office:value-type="float" office:value="6.84" calcext:value-type="float">
            <text:p>6,84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5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Grunty pozostałe </text:p>
          </table:table-cell>
          <table:table-cell table:style-name="ce13" office:value-type="currency" office:currency="PLN" office:value="0.48" calcext:value-type="currency">
            <text:p>0,48 zł</text:p>
          </table:table-cell>
          <table:table-cell table:style-name="ce14" table:formula="of:=([.C6]*2.7%)+[.C6]" office:value-type="currency" office:currency="PLN" office:value="0.49296" calcext:value-type="currency">
            <text:p>0,49 zł</text:p>
          </table:table-cell>
          <table:table-cell table:style-name="ce19" office:value-type="float" office:value="0.73" calcext:value-type="float">
            <text:p>0,73</text:p>
          </table:table-cell>
          <table:table-cell table:style-name="ce55" office:value-type="float" office:value="0.68" calcext:value-type="float">
            <text:p>0,68</text:p>
          </table:table-cell>
          <table:table-cell table:style-name="ce60" table:formula="of:=1-([.C6]/[.F6])" office:value-type="percentage" office:value="0.294117647058824" calcext:value-type="percentage">
            <text:p>29,41%</text:p>
          </table:table-cell>
          <table:table-cell table:style-name="ce69" office:value-type="currency" office:currency="PLN" office:value="0.4" calcext:value-type="currency">
            <text:p>0,40 zł</text:p>
          </table:table-cell>
          <table:table-cell table:style-name="ce69" table:formula="of:=([.H6]*2.7%)+[.H6]" office:value-type="currency" office:currency="PLN" office:value="0.4108" calcext:value-type="currency">
            <text:p>0,41 zł</text:p>
          </table:table-cell>
          <table:table-cell table:style-name="ce58" office:value-type="currency" office:currency="PLN" office:value="0.54" calcext:value-type="currency">
            <text:p>0,54 zł</text:p>
          </table:table-cell>
          <table:table-cell table:style-name="ce58" office:value-type="currency" office:currency="PLN" office:value="0.56" calcext:value-type="currency">
            <text:p>0,56 zł</text:p>
          </table:table-cell>
          <table:table-cell table:style-name="ce29" office:value-type="currency" office:currency="PLN" office:value="0.53" calcext:value-type="currency">
            <text:p>0,53 zł</text:p>
          </table:table-cell>
          <table:table-cell table:style-name="ce29" table:formula="of:=([.L6]*2.7%)+[.L6]" office:value-type="currency" office:currency="PLN" office:value="0.54431" calcext:value-type="currency">
            <text:p>0,54 zł</text:p>
          </table:table-cell>
          <table:table-cell table:style-name="ce65" office:value-type="currency" office:currency="PLN" office:value="0.71" calcext:value-type="currency">
            <text:p>0,71 zł</text:p>
          </table:table-cell>
          <table:table-cell table:style-name="ce67" office:value-type="float" office:value="0.73" calcext:value-type="float">
            <text:p>0,73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Grunty niezabudowane objęte obszarem rewitalizacji</text:p>
          </table:table-cell>
          <table:table-cell table:style-name="ce13" office:value-type="currency" office:currency="PLN" office:value="4.17" calcext:value-type="currency">
            <text:p>4,17 zł</text:p>
          </table:table-cell>
          <table:table-cell table:style-name="ce14" table:formula="of:=([.C7]*2.7%)+[.C7]" office:value-type="currency" office:currency="PLN" office:value="4.28259" calcext:value-type="currency">
            <text:p>4,28 zł</text:p>
          </table:table-cell>
          <table:table-cell table:style-name="ce19" office:value-type="float" office:value="4.51" calcext:value-type="float">
            <text:p>4,51</text:p>
          </table:table-cell>
          <table:table-cell table:style-name="ce55" office:value-type="float" office:value="4.44" calcext:value-type="float">
            <text:p>4,44</text:p>
          </table:table-cell>
          <table:table-cell table:style-name="ce60" table:formula="of:=1-([.C7]/[.F7])" office:value-type="percentage" office:value="0.0608108108108109" calcext:value-type="percentage">
            <text:p>6,08%</text:p>
          </table:table-cell>
          <table:table-cell table:style-name="ce69" office:value-type="currency" office:currency="PLN" office:value="4.39" calcext:value-type="currency">
            <text:p>4,39 zł</text:p>
          </table:table-cell>
          <table:table-cell table:style-name="ce69" table:formula="of:=([.H7]*2.7%)+[.H7]" office:value-type="currency" office:currency="PLN" office:value="4.50853" calcext:value-type="currency">
            <text:p>4,51 zł</text:p>
          </table:table-cell>
          <table:table-cell table:style-name="ce58" office:value-type="currency" office:currency="PLN" office:value="3.67" calcext:value-type="currency">
            <text:p>3,67 zł</text:p>
          </table:table-cell>
          <table:table-cell table:style-name="ce58" table:formula="of:=([.J7]*2.7%)+[.J7]" office:value-type="currency" office:currency="PLN" office:value="3.76909" calcext:value-type="currency">
            <text:p>3,77 zł</text:p>
          </table:table-cell>
          <table:table-cell table:style-name="ce29" office:value-type="currency" office:currency="PLN" office:value="0.53" calcext:value-type="currency">
            <text:p>0,53 zł</text:p>
          </table:table-cell>
          <table:table-cell table:style-name="ce29" table:formula="of:=([.L7]*2.7%)+[.L7]" office:value-type="currency" office:currency="PLN" office:value="0.54431" calcext:value-type="currency">
            <text:p>0,54 zł</text:p>
          </table:table-cell>
          <table:table-cell table:style-name="ce65" office:value-type="currency" office:currency="PLN" office:value="4.39" calcext:value-type="currency">
            <text:p>4,39 zł</text:p>
          </table:table-cell>
          <table:table-cell table:style-name="ce67" office:value-type="float" office:value="4.51" calcext:value-type="float">
            <text:p>4,51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Budynki mieszkalne</text:p>
          </table:table-cell>
          <table:table-cell table:style-name="ce12" office:value-type="currency" office:currency="PLN" office:value="1" calcext:value-type="currency">
            <text:p>1,00 zł</text:p>
          </table:table-cell>
          <table:table-cell table:style-name="ce14" table:formula="of:=([.C8]*2.7%)+[.C8]" office:value-type="currency" office:currency="PLN" office:value="1.027" calcext:value-type="currency">
            <text:p>1,03 zł</text:p>
          </table:table-cell>
          <table:table-cell table:style-name="ce19" office:value-type="float" office:value="1.19" calcext:value-type="float">
            <text:p>1,19</text:p>
          </table:table-cell>
          <table:table-cell table:style-name="ce55" office:value-type="float" office:value="1.15" calcext:value-type="float">
            <text:p>1,15</text:p>
          </table:table-cell>
          <table:table-cell table:style-name="ce60" table:formula="of:=1-([.C8]/[.F8])" office:value-type="percentage" office:value="0.130434782608696" calcext:value-type="percentage">
            <text:p>13,04%</text:p>
          </table:table-cell>
          <table:table-cell table:style-name="ce69" office:value-type="currency" office:currency="PLN" office:value="1.02" calcext:value-type="currency">
            <text:p>1,02 zł</text:p>
          </table:table-cell>
          <table:table-cell table:style-name="ce69" table:formula="of:=([.H8]*2.7%)+[.H8]" office:value-type="currency" office:currency="PLN" office:value="1.04754" calcext:value-type="currency">
            <text:p>1,05 zł</text:p>
          </table:table-cell>
          <table:table-cell table:style-name="ce58" office:value-type="currency" office:currency="PLN" office:value="1.05" calcext:value-type="currency">
            <text:p>1,05 zł</text:p>
          </table:table-cell>
          <table:table-cell table:style-name="ce58" table:formula="of:=([.J8]*2.7%)+[.J8]" office:value-type="currency" office:currency="PLN" office:value="1.07835" calcext:value-type="currency">
            <text:p>1,08 zł</text:p>
          </table:table-cell>
          <table:table-cell table:style-name="ce29" office:value-type="currency" office:currency="PLN" office:value="1.09" calcext:value-type="currency">
            <text:p>1,09 zł</text:p>
          </table:table-cell>
          <table:table-cell table:style-name="ce29" table:formula="of:=([.L8]*2.7%)+[.L8]" office:value-type="currency" office:currency="PLN" office:value="1.11943" calcext:value-type="currency">
            <text:p>1,12 zł</text:p>
          </table:table-cell>
          <table:table-cell table:style-name="ce65" office:value-type="currency" office:currency="PLN" office:value="1.15" calcext:value-type="currency">
            <text:p>1,15 zł</text:p>
          </table:table-cell>
          <table:table-cell table:style-name="ce67" office:value-type="float" office:value="1.19" calcext:value-type="float">
            <text:p>1,19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6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Budynki związane z prowadzeniem działalności gospodarczej</text:p>
          </table:table-cell>
          <table:table-cell table:style-name="ce12" office:value-type="currency" office:currency="PLN" office:value="27.3" calcext:value-type="currency">
            <text:p>27,30 zł</text:p>
          </table:table-cell>
          <table:table-cell table:style-name="ce14" table:formula="of:=([.C9]*2.7%)+[.C9]" office:value-type="currency" office:currency="PLN" office:value="28.0371" calcext:value-type="currency">
            <text:p>28,04 zł</text:p>
          </table:table-cell>
          <table:table-cell table:style-name="ce19" office:value-type="float" office:value="34" calcext:value-type="float">
            <text:p>34,00</text:p>
          </table:table-cell>
          <table:table-cell table:style-name="ce55" office:value-type="float" office:value="32.66" calcext:value-type="float">
            <text:p>32,66</text:p>
          </table:table-cell>
          <table:table-cell table:style-name="ce60" table:formula="of:=1-([.C9]/[.F9])" office:value-type="percentage" office:value="0.164115125535824" calcext:value-type="percentage">
            <text:p>16,41%</text:p>
          </table:table-cell>
          <table:table-cell table:style-name="ce69" office:value-type="currency" office:currency="PLN" office:value="32.94" calcext:value-type="currency">
            <text:p>32,94 zł</text:p>
          </table:table-cell>
          <table:table-cell table:style-name="ce69" table:formula="of:=([.H9]*2.7%)+[.H9]" office:value-type="currency" office:currency="PLN" office:value="33.82938" calcext:value-type="currency">
            <text:p>33,83 zł</text:p>
          </table:table-cell>
          <table:table-cell table:style-name="ce58" office:value-type="currency" office:currency="PLN" office:value="32.15" calcext:value-type="currency">
            <text:p>32,15 zł</text:p>
          </table:table-cell>
          <table:table-cell table:style-name="ce58" table:formula="of:=([.J9]*2.7%)+[.J9]" office:value-type="currency" office:currency="PLN" office:value="33.01805" calcext:value-type="currency">
            <text:p>33,02 zł</text:p>
          </table:table-cell>
          <table:table-cell table:style-name="ce29" office:value-type="currency" office:currency="PLN" office:value="32.68" calcext:value-type="currency">
            <text:p>32,68 zł</text:p>
          </table:table-cell>
          <table:table-cell table:style-name="ce29" table:formula="of:=([.L9]*2.7%)+[.L9]" office:value-type="currency" office:currency="PLN" office:value="33.56236" calcext:value-type="currency">
            <text:p>33,56 zł</text:p>
          </table:table-cell>
          <table:table-cell table:style-name="ce65" office:value-type="currency" office:currency="PLN" office:value="33.1" calcext:value-type="currency">
            <text:p>33,10 zł</text:p>
          </table:table-cell>
          <table:table-cell table:style-name="ce67" office:value-type="float" office:value="34" calcext:value-type="float">
            <text:p>34,00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7">
          <table:table-cell table:style-name="ce3" office:value-type="string" calcext:value-type="string">
            <text:p>7.</text:p>
          </table:table-cell>
          <table:table-cell table:style-name="ce6" office:value-type="string" calcext:value-type="string">
            <text:p>Budynki zajęte na prowadzenie działalności gospodarczej w zakresie obrotu kwalifikowanym materiałem siewnym</text:p>
          </table:table-cell>
          <table:table-cell table:style-name="ce12" office:value-type="currency" office:currency="PLN" office:value="14.78" calcext:value-type="currency">
            <text:p>14,78 zł</text:p>
          </table:table-cell>
          <table:table-cell table:style-name="ce14" table:formula="of:=([.C10]*2.7%)+[.C10]" office:value-type="currency" office:currency="PLN" office:value="15.17906" calcext:value-type="currency">
            <text:p>15,18 zł</text:p>
          </table:table-cell>
          <table:table-cell table:style-name="ce19" office:value-type="float" office:value="15.92" calcext:value-type="float">
            <text:p>15,92</text:p>
          </table:table-cell>
          <table:table-cell table:style-name="ce55" office:value-type="float" office:value="15.69" calcext:value-type="float">
            <text:p>15,69</text:p>
          </table:table-cell>
          <table:table-cell table:style-name="ce60" table:formula="of:=1-([.C10]/[.F10])" office:value-type="percentage" office:value="0.0579987253027406" calcext:value-type="percentage">
            <text:p>5,80%</text:p>
          </table:table-cell>
          <table:table-cell table:style-name="ce69" office:value-type="currency" office:currency="PLN" office:value="15.5" calcext:value-type="currency">
            <text:p>15,50 zł</text:p>
          </table:table-cell>
          <table:table-cell table:style-name="ce69" table:formula="of:=([.H10]*2.7%)+[.H10]" office:value-type="currency" office:currency="PLN" office:value="15.9185" calcext:value-type="currency">
            <text:p>15,92 zł</text:p>
          </table:table-cell>
          <table:table-cell table:style-name="ce58" office:value-type="currency" office:currency="PLN" office:value="15.46" calcext:value-type="currency">
            <text:p>15,46 zł</text:p>
          </table:table-cell>
          <table:table-cell table:style-name="ce58" table:formula="of:=([.J10]*2.7%)+[.J10]" office:value-type="currency" office:currency="PLN" office:value="15.87742" calcext:value-type="currency">
            <text:p>15,88 zł</text:p>
          </table:table-cell>
          <table:table-cell table:style-name="ce29" office:value-type="currency" office:currency="PLN" office:value="15.5" calcext:value-type="currency">
            <text:p>15,50 zł</text:p>
          </table:table-cell>
          <table:table-cell table:style-name="ce29" table:formula="of:=([.L10]*2.7%)+[.L10]" office:value-type="currency" office:currency="PLN" office:value="15.9185" calcext:value-type="currency">
            <text:p>15,92 zł</text:p>
          </table:table-cell>
          <table:table-cell table:style-name="ce65" office:value-type="currency" office:currency="PLN" office:value="15.5" calcext:value-type="currency">
            <text:p>15,50 zł</text:p>
          </table:table-cell>
          <table:table-cell table:style-name="ce67" office:value-type="float" office:value="15.92" calcext:value-type="float">
            <text:p>15,92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3">
          <table:table-cell table:style-name="ce3" office:value-type="string" calcext:value-type="string">
            <text:p>8.</text:p>
          </table:table-cell>
          <table:table-cell table:style-name="ce7" office:value-type="string" calcext:value-type="string">
            <text:p>Budynki związane z udzieleniem świadczeń zdrowotnych</text:p>
          </table:table-cell>
          <table:table-cell table:style-name="ce12" office:value-type="currency" office:currency="PLN" office:value="6.51" calcext:value-type="currency">
            <text:p>6,51 zł</text:p>
          </table:table-cell>
          <table:table-cell table:style-name="ce14" table:formula="of:=([.C11]*2.7%)+[.C11]" office:value-type="currency" office:currency="PLN" office:value="6.68577" calcext:value-type="currency">
            <text:p>6,69 zł</text:p>
          </table:table-cell>
          <table:table-cell table:style-name="ce19" office:value-type="float" office:value="6.95" calcext:value-type="float">
            <text:p>6,95</text:p>
          </table:table-cell>
          <table:table-cell table:style-name="ce55" office:value-type="float" office:value="6.86" calcext:value-type="float">
            <text:p>6,86</text:p>
          </table:table-cell>
          <table:table-cell table:style-name="ce60" table:formula="of:=1-([.C11]/[.F11])" office:value-type="percentage" office:value="0.0510204081632654" calcext:value-type="percentage">
            <text:p>5,10%</text:p>
          </table:table-cell>
          <table:table-cell table:style-name="ce69" office:value-type="currency" office:currency="PLN" office:value="6.46" calcext:value-type="currency">
            <text:p>6,46 zł</text:p>
          </table:table-cell>
          <table:table-cell table:style-name="ce69" table:formula="of:=([.H11]*2.7%)+[.H11]" office:value-type="currency" office:currency="PLN" office:value="6.63442" calcext:value-type="currency">
            <text:p>6,63 zł</text:p>
          </table:table-cell>
          <table:table-cell table:style-name="ce58" office:value-type="currency" office:currency="PLN" office:value="6.57" calcext:value-type="currency">
            <text:p>6,57 zł</text:p>
          </table:table-cell>
          <table:table-cell table:style-name="ce58" table:formula="of:=([.J11]*2.7%)+[.J11]" office:value-type="currency" office:currency="PLN" office:value="6.74739" calcext:value-type="currency">
            <text:p>6,75 zł</text:p>
          </table:table-cell>
          <table:table-cell table:style-name="ce29" office:value-type="currency" office:currency="PLN" office:value="6.76" calcext:value-type="currency">
            <text:p>6,76 zł</text:p>
          </table:table-cell>
          <table:table-cell table:style-name="ce29" table:formula="of:=([.L11]*2.7%)+[.L11]" office:value-type="currency" office:currency="PLN" office:value="6.94252" calcext:value-type="currency">
            <text:p>6,94 zł</text:p>
          </table:table-cell>
          <table:table-cell table:style-name="ce65" office:value-type="currency" office:currency="PLN" office:value="6.76" calcext:value-type="currency">
            <text:p>6,76 zł</text:p>
          </table:table-cell>
          <table:table-cell table:style-name="ce67" office:value-type="float" office:value="6.95" calcext:value-type="float">
            <text:p>6,95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8">
          <table:table-cell table:style-name="ce3" office:value-type="string" calcext:value-type="string">
            <text:p>9.</text:p>
          </table:table-cell>
          <table:table-cell table:style-name="ce6" office:value-type="string" calcext:value-type="string">
            <text:p>Budynki gospodarcze nie związane z działalnością gospodarczą </text:p>
          </table:table-cell>
          <table:table-cell table:style-name="ce12" office:value-type="currency" office:currency="PLN" office:value="7.11" calcext:value-type="currency">
            <text:p>7,11 zł</text:p>
          </table:table-cell>
          <table:table-cell table:style-name="ce14" table:formula="of:=([.C12]*2.7%)+[.C12]" office:value-type="currency" office:currency="PLN" office:value="7.30197" calcext:value-type="currency">
            <text:p>7,30 zł</text:p>
          </table:table-cell>
          <table:table-cell table:style-name="ce19" office:value-type="float" office:value="11.48" calcext:value-type="float">
            <text:p>11,48</text:p>
          </table:table-cell>
          <table:table-cell table:style-name="ce55" office:value-type="float" office:value="10.61" calcext:value-type="float">
            <text:p>10,61</text:p>
          </table:table-cell>
          <table:table-cell table:style-name="ce60" table:formula="of:=1-([.C12]/[.F12])" office:value-type="percentage" office:value="0.329877474081056" calcext:value-type="percentage">
            <text:p>32,99%</text:p>
          </table:table-cell>
          <table:table-cell table:style-name="ce69" office:value-type="currency" office:currency="PLN" office:value="7.62" calcext:value-type="currency">
            <text:p>7,62 zł</text:p>
          </table:table-cell>
          <table:table-cell table:style-name="ce69" table:formula="of:=([.H12]*2.7%)+[.H12]" office:value-type="currency" office:currency="PLN" office:value="7.82574" calcext:value-type="currency">
            <text:p>7,83 zł</text:p>
          </table:table-cell>
          <table:table-cell table:style-name="ce58" office:value-type="currency" office:currency="PLN" office:value="10.82" calcext:value-type="currency">
            <text:p>10,82 zł</text:p>
          </table:table-cell>
          <table:table-cell table:style-name="ce58" office:value-type="currency" office:currency="PLN" office:value="11.12" calcext:value-type="currency">
            <text:p>11,12 zł</text:p>
          </table:table-cell>
          <table:table-cell table:style-name="ce29" office:value-type="currency" office:currency="PLN" office:value="11.17" calcext:value-type="currency">
            <text:p>11,17 zł</text:p>
          </table:table-cell>
          <table:table-cell table:style-name="ce29" table:formula="of:=([.L12]*2.7%)+[.L12]" office:value-type="currency" office:currency="PLN" office:value="11.47159" calcext:value-type="currency">
            <text:p>11,47 zł</text:p>
          </table:table-cell>
          <table:table-cell table:style-name="ce65" office:value-type="currency" office:currency="PLN" office:value="11.17" calcext:value-type="currency">
            <text:p>11,17 zł</text:p>
          </table:table-cell>
          <table:table-cell table:style-name="ce67" office:value-type="float" office:value="11.48" calcext:value-type="float">
            <text:p>11,48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6" office:value-type="string" calcext:value-type="string">
            <text:p>Garaż wolnostojący</text:p>
          </table:table-cell>
          <table:table-cell table:style-name="ce12" office:value-type="currency" office:currency="PLN" office:value="6.62" calcext:value-type="currency">
            <text:p>6,62 zł</text:p>
          </table:table-cell>
          <table:table-cell table:style-name="ce14" table:formula="of:=([.C13]*2.7%)+[.C13]" office:value-type="currency" office:currency="PLN" office:value="6.79874" calcext:value-type="currency">
            <text:p>6,80 zł</text:p>
          </table:table-cell>
          <table:table-cell table:style-name="ce19" office:value-type="float" office:value="11.48" calcext:value-type="float">
            <text:p>11,48</text:p>
          </table:table-cell>
          <table:table-cell table:style-name="ce55" office:value-type="float" office:value="10.51" calcext:value-type="float">
            <text:p>10,51</text:p>
          </table:table-cell>
          <table:table-cell table:style-name="ce60" table:formula="of:=1-([.C13]/[.F13])" office:value-type="percentage" office:value="0.370123691722169" calcext:value-type="percentage">
            <text:p>37,01%</text:p>
          </table:table-cell>
          <table:table-cell table:style-name="ce69" office:value-type="currency" office:currency="PLN" office:value="7.62" calcext:value-type="currency">
            <text:p>7,62 zł</text:p>
          </table:table-cell>
          <table:table-cell table:style-name="ce69" table:formula="of:=([.H13]*2.7%)+[.H13]" office:value-type="currency" office:currency="PLN" office:value="7.82574" calcext:value-type="currency">
            <text:p>7,83 zł</text:p>
          </table:table-cell>
          <table:table-cell table:style-name="ce58" office:value-type="currency" office:currency="PLN" office:value="10.82" calcext:value-type="currency">
            <text:p>10,82 zł</text:p>
          </table:table-cell>
          <table:table-cell table:style-name="ce58" office:value-type="currency" office:currency="PLN" office:value="11.12" calcext:value-type="currency">
            <text:p>11,12 zł</text:p>
          </table:table-cell>
          <table:table-cell table:style-name="ce29" office:value-type="currency" office:currency="PLN" office:value="11.17" calcext:value-type="currency">
            <text:p>11,17 zł</text:p>
          </table:table-cell>
          <table:table-cell table:style-name="ce29" table:formula="of:=([.L13]*2.7%)+[.L13]" office:value-type="currency" office:currency="PLN" office:value="11.47159" calcext:value-type="currency">
            <text:p>11,47 zł</text:p>
          </table:table-cell>
          <table:table-cell table:style-name="ce65" office:value-type="currency" office:currency="PLN" office:value="11.17" calcext:value-type="currency">
            <text:p>11,17 zł</text:p>
          </table:table-cell>
          <table:table-cell table:style-name="ce67" office:value-type="float" office:value="11.48" calcext:value-type="float">
            <text:p>11,48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5">
          <table:table-cell table:style-name="ce3" office:value-type="string" calcext:value-type="string">
            <text:p>11.</text:p>
          </table:table-cell>
          <table:table-cell table:style-name="ce6" office:value-type="string" calcext:value-type="string">
            <text:p>Budynki pozostałe</text:p>
          </table:table-cell>
          <table:table-cell table:style-name="ce12" office:value-type="currency" office:currency="PLN" office:value="11.17" calcext:value-type="currency">
            <text:p>11,17 zł</text:p>
          </table:table-cell>
          <table:table-cell table:style-name="ce14" table:formula="of:=([.C14]*2.7%)+[.C14]" office:value-type="currency" office:currency="PLN" office:value="11.47159" calcext:value-type="currency">
            <text:p>11,47 zł</text:p>
          </table:table-cell>
          <table:table-cell table:style-name="ce19" office:value-type="float" office:value="11.48" calcext:value-type="float">
            <text:p>11,48</text:p>
          </table:table-cell>
          <table:table-cell table:style-name="ce55" office:value-type="float" office:value="11.42" calcext:value-type="float">
            <text:p>11,42</text:p>
          </table:table-cell>
          <table:table-cell table:style-name="ce60" table:formula="of:=1-([.C14]/[.F14])" office:value-type="percentage" office:value="0.021891418563923" calcext:value-type="percentage">
            <text:p>2,19%</text:p>
          </table:table-cell>
          <table:table-cell table:style-name="ce69" office:value-type="currency" office:currency="PLN" office:value="7.62" calcext:value-type="currency">
            <text:p>7,62 zł</text:p>
          </table:table-cell>
          <table:table-cell table:style-name="ce69" table:formula="of:=([.H14]*2.7%)+[.H14]" office:value-type="currency" office:currency="PLN" office:value="7.82574" calcext:value-type="currency">
            <text:p>7,83 zł</text:p>
          </table:table-cell>
          <table:table-cell table:style-name="ce58" office:value-type="currency" office:currency="PLN" office:value="10.82" calcext:value-type="currency">
            <text:p>10,82 zł</text:p>
          </table:table-cell>
          <table:table-cell table:style-name="ce58" office:value-type="currency" office:currency="PLN" office:value="11.12" calcext:value-type="currency">
            <text:p>11,12 zł</text:p>
          </table:table-cell>
          <table:table-cell table:style-name="ce29" office:value-type="currency" office:currency="PLN" office:value="11.17" calcext:value-type="currency">
            <text:p>11,17 zł</text:p>
          </table:table-cell>
          <table:table-cell table:style-name="ce29" table:formula="of:=([.L14]*2.7%)+[.L14]" office:value-type="currency" office:currency="PLN" office:value="11.47159" calcext:value-type="currency">
            <text:p>11,47 zł</text:p>
          </table:table-cell>
          <table:table-cell table:style-name="ce66" office:value-type="currency" office:currency="PLN" office:value="11.17" calcext:value-type="currency">
            <text:p>11,17 zł</text:p>
          </table:table-cell>
          <table:table-cell table:style-name="ce67" office:value-type="float" office:value="11.48" calcext:value-type="float">
            <text:p>11,48</text:p>
          </table:table-cell>
          <table:table-cell table:style-name="Default" table:number-columns-repeated="4"/>
          <table:table-cell table:style-name="ce47" table:number-columns-repeated="239"/>
        </table:table-row>
        <table:table-row table:style-name="ro9">
          <table:table-cell table:style-name="ce3" office:value-type="string" calcext:value-type="string">
            <text:p>12.</text:p>
          </table:table-cell>
          <table:table-cell table:style-name="ce6" office:value-type="string" calcext:value-type="string">
            <text:p>Budowli </text:p>
          </table:table-cell>
          <table:table-cell table:number-columns-repeated="2" table:style-name="ce14" office:value-type="string" calcext:value-type="string">
            <text:p>2% ich wartości</text:p>
          </table:table-cell>
          <table:table-cell table:style-name="ce20"/>
          <table:table-cell table:style-name="ce56"/>
          <table:table-cell table:style-name="ce61"/>
          <table:table-cell table:number-columns-repeated="2" table:style-name="ce69" office:value-type="string" calcext:value-type="string">
            <text:p>2% ich wartości</text:p>
          </table:table-cell>
          <table:table-cell table:number-columns-repeated="2" table:style-name="ce58" office:value-type="string" calcext:value-type="string">
            <text:p>2% ich wartości</text:p>
          </table:table-cell>
          <table:table-cell table:number-columns-repeated="2" table:style-name="ce29" office:value-type="string" calcext:value-type="string">
            <text:p>2% ich wartości</text:p>
          </table:table-cell>
          <table:table-cell table:style-name="ce66" office:value-type="string" calcext:value-type="string">
            <text:p>2% ich wartości</text:p>
          </table:table-cell>
          <table:table-cell table:style-name="ce65"/>
          <table:table-cell table:style-name="Default" table:number-columns-repeated="4"/>
          <table:table-cell table:style-name="ce47" table:number-columns-repeated="239"/>
        </table:table-row>
        <table:table-row table:style-name="ro5">
          <table:table-cell/>
          <table:table-cell table:style-name="ce8" office:value-type="string" calcext:value-type="string">
            <text:p>Możliwy wzrost stawek podatkowych o 2,7% <text:s/>(zgodnie z Komunikatem Prezesa Głównego Urzędu Statystycznego z dnia 15 lipca 2024r. W sprawie wskaźnika cen towarów i usług konsumpcyjnych w I półroczu 2024r)</text:p>
          </table:table-cell>
          <table:table-cell table:number-columns-repeated="256"/>
        </table:table-row>
        <table:table-row table:style-name="ro10">
          <table:table-cell/>
          <table:table-cell table:style-name="ce24" office:value-type="string" calcext:value-type="string" table:number-columns-spanned="12" table:number-rows-spanned="1">
            <text:p>Górne (maksymalne) granice stawek kwotowych podatków i opłat lokalnych na rok 2024 ( zgodnie z Obwieszczeniem Ministra Finansów, Funduszy i Polityki Regionalnej z dnia 25 lipca 2024 r. w sprawie górnych granic stawek kwotowych podatków i opłat lokalnych na rok 2025</text:p>
          </table:table-cell>
          <table:covered-table-cell table:number-columns-repeated="11"/>
          <table:table-cell table:number-columns-repeated="2"/>
          <table:table-cell table:style-name="ce52" office:value-type="percentage" office:value="0.148587650720126" calcext:value-type="percentage">
            <text:p>14,86%</text:p>
          </table:table-cell>
          <table:table-cell table:number-columns-repeated="242"/>
        </table:table-row>
        <table:table-row table:style-name="ro5">
          <table:table-cell table:number-columns-repeated="6"/>
          <table:table-cell table:style-name="ce62"/>
          <table:table-cell table:number-columns-repeated="251"/>
        </table:table-row>
        <table:table-row table:style-name="ro5">
          <table:table-cell table:number-columns-repeated="3"/>
          <table:table-cell table:style-name="ce17"/>
          <table:table-cell table:number-columns-repeated="2"/>
          <table:table-cell table:style-name="Default"/>
          <table:table-cell table:number-columns-repeated="251"/>
        </table:table-row>
        <table:table-row table:style-name="ro5">
          <table:table-cell table:number-columns-repeated="258"/>
        </table:table-row>
        <table:table-row table:style-name="ro5">
          <table:table-cell/>
          <table:table-cell table:style-name="ce2"/>
          <table:table-cell table:style-name="ce25" office:value-type="string" calcext:value-type="string" table:number-columns-spanned="3" table:number-rows-spanned="1">
            <text:p>Gmina Świerklaniec</text:p>
          </table:table-cell>
          <table:covered-table-cell table:number-columns-repeated="2" table:style-name="ce25"/>
          <table:table-cell table:style-name="ce25" table:number-columns-repeated="2"/>
          <table:table-cell table:style-name="ce70" office:value-type="string" calcext:value-type="string" table:number-columns-spanned="2" table:number-rows-spanned="1">
            <text:p>Czeladź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Miasteczko Śląskie 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Bytom </text:p>
          </table:table-cell>
          <table:covered-table-cell/>
          <table:table-cell table:number-columns-repeated="245"/>
        </table:table-row>
        <table:table-row table:style-name="ro11">
          <table:table-cell/>
          <table:table-cell table:style-name="ce6" office:value-type="string" calcext:value-type="string">
            <text:p>Składnik podatku</text:p>
          </table:table-cell>
          <table:table-cell table:style-name="ce11" office:value-type="string" calcext:value-type="string">
            <text:p>Stawka podatku w 2024r.</text:p>
          </table:table-cell>
          <table:table-cell table:style-name="ce15" office:value-type="string" calcext:value-type="string">
            <text:p>Proponowana stawka podatku na rok 2025 powiększona <text:s/>o wskaźnik 2,7%</text:p>
          </table:table-cell>
          <table:table-cell table:style-name="ce18" office:value-type="string" calcext:value-type="string">
            <text:p>Maksymalna (górna) stawka podatku na rok 2025</text:p>
          </table:table-cell>
          <table:table-cell table:style-name="ce54" office:value-type="string" calcext:value-type="string">
            <text:p>proponowana stawka przy wzroście o 80% pomiędzy stawką maksymalną a obecną</text:p>
          </table:table-cell>
          <table:table-cell table:style-name="ce59" office:value-type="string" calcext:value-type="string">
            <text:p>różnica pomiędzy stawką bieżącą a proponowaną w projekcie uchwały na rok 2025</text:p>
          </table:table-cell>
          <table:table-cell table:style-name="ce41" office:value-type="string" calcext:value-type="string">
            <text:p>Stawka podatku w 2024r.</text:p>
          </table:table-cell>
          <table:table-cell table:style-name="ce41" office:value-type="string" calcext:value-type="string">
            <text:p>Stawka podatku na rok 2025 ( stawki maksymalne)</text:p>
          </table:table-cell>
          <table:table-cell table:style-name="ce77" office:value-type="string" calcext:value-type="string">
            <text:p>Stawka podatku w 2024r.</text:p>
          </table:table-cell>
          <table:table-cell table:style-name="ce77" office:value-type="string" calcext:value-type="string">
            <text:p>Stawka podatku na rok 2025 ( powiększone o 15%)</text:p>
          </table:table-cell>
          <table:table-cell table:style-name="ce38" office:value-type="string" calcext:value-type="string">
            <text:p>Stawka podatku w 2024r.</text:p>
          </table:table-cell>
          <table:table-cell table:style-name="ce88" office:value-type="string" calcext:value-type="string">
            <text:p>Stawka podatku na rok 2025 ( powiększona <text:s/>o wskaźnik 2,7%)</text:p>
          </table:table-cell>
          <table:table-cell table:number-columns-repeated="245"/>
        </table:table-row>
        <table:table-row table:style-name="ro12">
          <table:table-cell/>
          <table:table-cell table:style-name="ce6" office:value-type="string" calcext:value-type="string">
            <text:p>Grunty związane z prowadzeniem działalności gospodarczej </text:p>
          </table:table-cell>
          <table:table-cell table:style-name="ce12" office:value-type="currency" office:currency="PLN" office:value="1.21" calcext:value-type="currency">
            <text:p>1,21 zł</text:p>
          </table:table-cell>
          <table:table-cell table:style-name="ce14" table:formula="of:=([.C23]*2.7%)+[.C23]" office:value-type="currency" office:currency="PLN" office:value="1.24267" calcext:value-type="currency">
            <text:p>1,24 zł</text:p>
          </table:table-cell>
          <table:table-cell table:style-name="ce19" office:value-type="float" office:value="1.38" calcext:value-type="float">
            <text:p>1,38</text:p>
          </table:table-cell>
          <table:table-cell table:style-name="ce55" office:value-type="float" office:value="1.35" calcext:value-type="float">
            <text:p>1,35</text:p>
          </table:table-cell>
          <table:table-cell table:style-name="ce60" table:formula="of:=1-([.C23]/[.F23])" office:value-type="percentage" office:value="0.103703703703704" calcext:value-type="percentage">
            <text:p>10,37%</text:p>
          </table:table-cell>
          <table:table-cell table:style-name="ce42" office:value-type="currency" office:currency="PLN" office:value="1.34" calcext:value-type="currency">
            <text:p>1,34 zł</text:p>
          </table:table-cell>
          <table:table-cell table:style-name="ce46" office:value-type="float" office:value="1.38" calcext:value-type="float">
            <text:p>1,38</text:p>
          </table:table-cell>
          <table:table-cell table:style-name="ce83" office:value-type="currency" office:currency="PLN" office:value="1.104" calcext:value-type="currency">
            <text:p>1,10 zł</text:p>
          </table:table-cell>
          <table:table-cell table:style-name="ce85" office:value-type="currency" office:currency="PLN" office:value="1.27" calcext:value-type="currency">
            <text:p>1,27 zł</text:p>
          </table:table-cell>
          <table:table-cell table:style-name="ce39" office:value-type="currency" office:currency="PLN" office:value="1.34" calcext:value-type="currency">
            <text:p>1,34 zł</text:p>
          </table:table-cell>
          <table:table-cell table:style-name="ce44" table:formula="of:=([.L23]*2.7%)+[.L23]" office:value-type="currency" office:currency="PLN" office:value="1.37618" calcext:value-type="currency">
            <text:p>1,38 zł</text:p>
          </table:table-cell>
          <table:table-cell table:number-columns-repeated="245"/>
        </table:table-row>
        <table:table-row table:style-name="ro9">
          <table:table-cell/>
          <table:table-cell table:style-name="ce6" office:value-type="string" calcext:value-type="string">
            <text:p>Grunty pod wodami powierzchniowymi </text:p>
          </table:table-cell>
          <table:table-cell table:style-name="ce13" office:value-type="currency" office:currency="PLN" office:value="6.41" calcext:value-type="currency">
            <text:p>6,41 zł</text:p>
          </table:table-cell>
          <table:table-cell table:style-name="ce14" table:formula="of:=([.C24]*2.7%)+[.C24]" office:value-type="currency" office:currency="PLN" office:value="6.58307" calcext:value-type="currency">
            <text:p>6,58 zł</text:p>
          </table:table-cell>
          <table:table-cell table:style-name="ce19" office:value-type="float" office:value="6.84" calcext:value-type="float">
            <text:p>6,84</text:p>
          </table:table-cell>
          <table:table-cell table:style-name="ce55" office:value-type="float" office:value="6.75" calcext:value-type="float">
            <text:p>6,75</text:p>
          </table:table-cell>
          <table:table-cell table:style-name="ce60" table:formula="of:=1-([.C24]/[.F24])" office:value-type="percentage" office:value="0.0503703703703704" calcext:value-type="percentage">
            <text:p>5,04%</text:p>
          </table:table-cell>
          <table:table-cell table:style-name="ce42" office:value-type="currency" office:currency="PLN" office:value="6.66" calcext:value-type="currency">
            <text:p>6,66 zł</text:p>
          </table:table-cell>
          <table:table-cell table:style-name="ce46" office:value-type="float" office:value="6.84" calcext:value-type="float">
            <text:p>6,84</text:p>
          </table:table-cell>
          <table:table-cell table:style-name="ce83" office:value-type="currency" office:currency="PLN" office:value="5.6465" calcext:value-type="currency">
            <text:p>5,65 zł</text:p>
          </table:table-cell>
          <table:table-cell table:style-name="ce85" office:value-type="currency" office:currency="PLN" office:value="6.5" calcext:value-type="currency">
            <text:p>6,50 zł</text:p>
          </table:table-cell>
          <table:table-cell table:style-name="ce39" office:value-type="currency" office:currency="PLN" office:value="6.66" calcext:value-type="currency">
            <text:p>6,66 zł</text:p>
          </table:table-cell>
          <table:table-cell table:style-name="ce44" table:formula="of:=([.L24]*2.7%)+[.L24]" office:value-type="currency" office:currency="PLN" office:value="6.83982" calcext:value-type="currency">
            <text:p>6,84 zł</text:p>
          </table:table-cell>
          <table:table-cell table:number-columns-repeated="245"/>
        </table:table-row>
        <table:table-row table:style-name="ro5">
          <table:table-cell/>
          <table:table-cell table:style-name="ce6" office:value-type="string" calcext:value-type="string">
            <text:p>Grunty pozostałe </text:p>
          </table:table-cell>
          <table:table-cell table:style-name="ce13" office:value-type="currency" office:currency="PLN" office:value="0.48" calcext:value-type="currency">
            <text:p>0,48 zł</text:p>
          </table:table-cell>
          <table:table-cell table:style-name="ce14" table:formula="of:=([.C25]*2.7%)+[.C25]" office:value-type="currency" office:currency="PLN" office:value="0.49296" calcext:value-type="currency">
            <text:p>0,49 zł</text:p>
          </table:table-cell>
          <table:table-cell table:style-name="ce19" office:value-type="float" office:value="0.73" calcext:value-type="float">
            <text:p>0,73</text:p>
          </table:table-cell>
          <table:table-cell table:style-name="ce55" office:value-type="float" office:value="0.68" calcext:value-type="float">
            <text:p>0,68</text:p>
          </table:table-cell>
          <table:table-cell table:style-name="ce60" table:formula="of:=1-([.C25]/[.F25])" office:value-type="percentage" office:value="0.294117647058824" calcext:value-type="percentage">
            <text:p>29,41%</text:p>
          </table:table-cell>
          <table:table-cell table:style-name="ce42" office:value-type="currency" office:currency="PLN" office:value="0.71" calcext:value-type="currency">
            <text:p>0,71 zł</text:p>
          </table:table-cell>
          <table:table-cell table:style-name="ce46" office:value-type="float" office:value="0.73" calcext:value-type="float">
            <text:p>0,73</text:p>
          </table:table-cell>
          <table:table-cell table:style-name="ce83" office:value-type="currency" office:currency="PLN" office:value="0.3335" calcext:value-type="currency">
            <text:p>0,33 zł</text:p>
          </table:table-cell>
          <table:table-cell table:style-name="ce85" office:value-type="currency" office:currency="PLN" office:value="0.38" calcext:value-type="currency">
            <text:p>0,38 zł</text:p>
          </table:table-cell>
          <table:table-cell table:style-name="ce39" office:value-type="currency" office:currency="PLN" office:value="0.71" calcext:value-type="currency">
            <text:p>0,71 zł</text:p>
          </table:table-cell>
          <table:table-cell table:style-name="ce44" table:formula="of:=([.L25]*2.7%)+[.L25]" office:value-type="currency" office:currency="PLN" office:value="0.72917" calcext:value-type="currency">
            <text:p>0,73 zł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 calcext:value-type="string">
            <text:p>Grunty niezabudowane objęte obszarem rewitalizacji</text:p>
          </table:table-cell>
          <table:table-cell table:style-name="ce13" office:value-type="currency" office:currency="PLN" office:value="4.17" calcext:value-type="currency">
            <text:p>4,17 zł</text:p>
          </table:table-cell>
          <table:table-cell table:style-name="ce14" table:formula="of:=([.C26]*2.7%)+[.C26]" office:value-type="currency" office:currency="PLN" office:value="4.28259" calcext:value-type="currency">
            <text:p>4,28 zł</text:p>
          </table:table-cell>
          <table:table-cell table:style-name="ce19" office:value-type="float" office:value="4.51" calcext:value-type="float">
            <text:p>4,51</text:p>
          </table:table-cell>
          <table:table-cell table:style-name="ce55" office:value-type="float" office:value="4.44" calcext:value-type="float">
            <text:p>4,44</text:p>
          </table:table-cell>
          <table:table-cell table:style-name="ce60" table:formula="of:=1-([.C26]/[.F26])" office:value-type="percentage" office:value="0.0608108108108109" calcext:value-type="percentage">
            <text:p>6,08%</text:p>
          </table:table-cell>
          <table:table-cell table:style-name="ce42" office:value-type="currency" office:currency="PLN" office:value="4.39" calcext:value-type="currency">
            <text:p>4,39 zł</text:p>
          </table:table-cell>
          <table:table-cell table:style-name="ce46" office:value-type="float" office:value="4.51" calcext:value-type="float">
            <text:p>4,51</text:p>
          </table:table-cell>
          <table:table-cell table:style-name="ce83" office:value-type="currency" office:currency="PLN" office:value="3.22" calcext:value-type="currency">
            <text:p>3,22 zł</text:p>
          </table:table-cell>
          <table:table-cell table:style-name="ce85" office:value-type="currency" office:currency="PLN" office:value="3.7" calcext:value-type="currency">
            <text:p>3,70 zł</text:p>
          </table:table-cell>
          <table:table-cell table:style-name="ce39" office:value-type="currency" office:currency="PLN" office:value="4.38" calcext:value-type="currency">
            <text:p>4,38 zł</text:p>
          </table:table-cell>
          <table:table-cell table:style-name="ce44" table:formula="of:=([.L26]*2.7%)+[.L26]" office:value-type="currency" office:currency="PLN" office:value="4.49826" calcext:value-type="currency">
            <text:p>4,50 zł</text:p>
          </table:table-cell>
          <table:table-cell table:number-columns-repeated="245"/>
        </table:table-row>
        <table:table-row table:style-name="ro5">
          <table:table-cell/>
          <table:table-cell table:style-name="ce6" office:value-type="string" calcext:value-type="string">
            <text:p>Budynki mieszkalne</text:p>
          </table:table-cell>
          <table:table-cell table:style-name="ce12" office:value-type="currency" office:currency="PLN" office:value="1" calcext:value-type="currency">
            <text:p>1,00 zł</text:p>
          </table:table-cell>
          <table:table-cell table:style-name="ce14" table:formula="of:=([.C27]*2.7%)+[.C27]" office:value-type="currency" office:currency="PLN" office:value="1.027" calcext:value-type="currency">
            <text:p>1,03 zł</text:p>
          </table:table-cell>
          <table:table-cell table:style-name="ce19" office:value-type="float" office:value="1.19" calcext:value-type="float">
            <text:p>1,19</text:p>
          </table:table-cell>
          <table:table-cell table:style-name="ce55" office:value-type="float" office:value="1.15" calcext:value-type="float">
            <text:p>1,15</text:p>
          </table:table-cell>
          <table:table-cell table:style-name="ce60" table:formula="of:=1-([.C27]/[.F27])" office:value-type="percentage" office:value="0.130434782608696" calcext:value-type="percentage">
            <text:p>13,04%</text:p>
          </table:table-cell>
          <table:table-cell table:style-name="ce42" office:value-type="currency" office:currency="PLN" office:value="1.15" calcext:value-type="currency">
            <text:p>1,15 zł</text:p>
          </table:table-cell>
          <table:table-cell table:style-name="ce46" office:value-type="float" office:value="1.19" calcext:value-type="float">
            <text:p>1,19</text:p>
          </table:table-cell>
          <table:table-cell table:style-name="ce83" office:value-type="currency" office:currency="PLN" office:value="0.8395" calcext:value-type="currency">
            <text:p>0,84 zł</text:p>
          </table:table-cell>
          <table:table-cell table:style-name="ce85" office:value-type="currency" office:currency="PLN" office:value="0.97" calcext:value-type="currency">
            <text:p>0,97 zł</text:p>
          </table:table-cell>
          <table:table-cell table:style-name="ce39" office:value-type="currency" office:currency="PLN" office:value="1.15" calcext:value-type="currency">
            <text:p>1,15 zł</text:p>
          </table:table-cell>
          <table:table-cell table:style-name="ce44" table:formula="of:=([.L27]*2.7%)+[.L27]" office:value-type="currency" office:currency="PLN" office:value="1.18105" calcext:value-type="currency">
            <text:p>1,18 zł</text:p>
          </table:table-cell>
          <table:table-cell table:number-columns-repeated="245"/>
        </table:table-row>
        <table:table-row table:style-name="ro13">
          <table:table-cell/>
          <table:table-cell table:style-name="ce6" office:value-type="string" calcext:value-type="string">
            <text:p>Budynki związane z prowadzeniem działalności gospodarczej</text:p>
          </table:table-cell>
          <table:table-cell table:style-name="ce12" office:value-type="currency" office:currency="PLN" office:value="27.3" calcext:value-type="currency">
            <text:p>27,30 zł</text:p>
          </table:table-cell>
          <table:table-cell table:style-name="ce14" table:formula="of:=([.C28]*2.7%)+[.C28]" office:value-type="currency" office:currency="PLN" office:value="28.0371" calcext:value-type="currency">
            <text:p>28,04 zł</text:p>
          </table:table-cell>
          <table:table-cell table:style-name="ce19" office:value-type="float" office:value="34" calcext:value-type="float">
            <text:p>34,00</text:p>
          </table:table-cell>
          <table:table-cell table:style-name="ce55" office:value-type="float" office:value="32.66" calcext:value-type="float">
            <text:p>32,66</text:p>
          </table:table-cell>
          <table:table-cell table:style-name="ce60" table:formula="of:=1-([.C28]/[.F28])" office:value-type="percentage" office:value="0.164115125535824" calcext:value-type="percentage">
            <text:p>16,41%</text:p>
          </table:table-cell>
          <table:table-cell table:style-name="ce42" office:value-type="currency" office:currency="PLN" office:value="33.1" calcext:value-type="currency">
            <text:p>33,10 zł</text:p>
          </table:table-cell>
          <table:table-cell table:style-name="ce46" office:value-type="float" office:value="34" calcext:value-type="float">
            <text:p>34,00</text:p>
          </table:table-cell>
          <table:table-cell table:style-name="ce83" office:value-type="currency" office:currency="PLN" office:value="26.335" calcext:value-type="currency">
            <text:p>26,34 zł</text:p>
          </table:table-cell>
          <table:table-cell table:style-name="ce85" office:value-type="currency" office:currency="PLN" office:value="30.29" calcext:value-type="currency">
            <text:p>30,29 zł</text:p>
          </table:table-cell>
          <table:table-cell table:style-name="ce39" office:value-type="currency" office:currency="PLN" office:value="33.1" calcext:value-type="currency">
            <text:p>33,10 zł</text:p>
          </table:table-cell>
          <table:table-cell table:style-name="ce44" table:formula="of:=([.L28]*2.7%)+[.L28]" office:value-type="currency" office:currency="PLN" office:value="33.9937" calcext:value-type="currency">
            <text:p>33,99 zł</text:p>
          </table:table-cell>
          <table:table-cell table:number-columns-repeated="245"/>
        </table:table-row>
        <table:table-row table:style-name="ro14">
          <table:table-cell/>
          <table:table-cell table:style-name="ce6" office:value-type="string" calcext:value-type="string">
            <text:p>Budynki zajęte na prowadzenie działalności gospodarczej w zakresie obrotu kwalifikowanym materiałem siewnym</text:p>
          </table:table-cell>
          <table:table-cell table:style-name="ce12" office:value-type="currency" office:currency="PLN" office:value="14.78" calcext:value-type="currency">
            <text:p>14,78 zł</text:p>
          </table:table-cell>
          <table:table-cell table:style-name="ce14" table:formula="of:=([.C29]*2.7%)+[.C29]" office:value-type="currency" office:currency="PLN" office:value="15.17906" calcext:value-type="currency">
            <text:p>15,18 zł</text:p>
          </table:table-cell>
          <table:table-cell table:style-name="ce19" office:value-type="float" office:value="15.92" calcext:value-type="float">
            <text:p>15,92</text:p>
          </table:table-cell>
          <table:table-cell table:style-name="ce55" office:value-type="float" office:value="15.69" calcext:value-type="float">
            <text:p>15,69</text:p>
          </table:table-cell>
          <table:table-cell table:style-name="ce60" table:formula="of:=1-([.C29]/[.F29])" office:value-type="percentage" office:value="0.0579987253027406" calcext:value-type="percentage">
            <text:p>5,80%</text:p>
          </table:table-cell>
          <table:table-cell table:style-name="ce42" office:value-type="currency" office:currency="PLN" office:value="15.5" calcext:value-type="currency">
            <text:p>15,50 zł</text:p>
          </table:table-cell>
          <table:table-cell table:style-name="ce46" office:value-type="float" office:value="15.92" calcext:value-type="float">
            <text:p>15,92</text:p>
          </table:table-cell>
          <table:table-cell table:style-name="ce83" office:value-type="currency" office:currency="PLN" office:value="13.202" calcext:value-type="currency">
            <text:p>13,20 zł</text:p>
          </table:table-cell>
          <table:table-cell table:style-name="ce85" office:value-type="currency" office:currency="PLN" office:value="15.18" calcext:value-type="currency">
            <text:p>15,18 zł</text:p>
          </table:table-cell>
          <table:table-cell table:style-name="ce39" office:value-type="currency" office:currency="PLN" office:value="15.5" calcext:value-type="currency">
            <text:p>15,50 zł</text:p>
          </table:table-cell>
          <table:table-cell table:style-name="ce44" table:formula="of:=([.L29]*2.7%)+[.L29]" office:value-type="currency" office:currency="PLN" office:value="15.9185" calcext:value-type="currency">
            <text:p>15,92 zł</text:p>
          </table:table-cell>
          <table:table-cell table:number-columns-repeated="245"/>
        </table:table-row>
        <table:table-row table:style-name="ro15">
          <table:table-cell/>
          <table:table-cell table:style-name="ce7" office:value-type="string" calcext:value-type="string">
            <text:p>Budynki związane z udzieleniem świadczeń zdrowotnych</text:p>
          </table:table-cell>
          <table:table-cell table:style-name="ce12" office:value-type="currency" office:currency="PLN" office:value="6.51" calcext:value-type="currency">
            <text:p>6,51 zł</text:p>
          </table:table-cell>
          <table:table-cell table:style-name="ce14" table:formula="of:=([.C30]*2.7%)+[.C30]" office:value-type="currency" office:currency="PLN" office:value="6.68577" calcext:value-type="currency">
            <text:p>6,69 zł</text:p>
          </table:table-cell>
          <table:table-cell table:style-name="ce19" office:value-type="float" office:value="6.95" calcext:value-type="float">
            <text:p>6,95</text:p>
          </table:table-cell>
          <table:table-cell table:style-name="ce55" office:value-type="float" office:value="6.86" calcext:value-type="float">
            <text:p>6,86</text:p>
          </table:table-cell>
          <table:table-cell table:style-name="ce60" table:formula="of:=1-([.C30]/[.F30])" office:value-type="percentage" office:value="0.0510204081632654" calcext:value-type="percentage">
            <text:p>5,10%</text:p>
          </table:table-cell>
          <table:table-cell table:style-name="ce42" office:value-type="currency" office:currency="PLN" office:value="6.76" calcext:value-type="currency">
            <text:p>6,76 zł</text:p>
          </table:table-cell>
          <table:table-cell table:style-name="ce46" office:value-type="float" office:value="6.95" calcext:value-type="float">
            <text:p>6,95</text:p>
          </table:table-cell>
          <table:table-cell table:style-name="ce83" office:value-type="currency" office:currency="PLN" office:value="5.7845" calcext:value-type="currency">
            <text:p>5,78 zł</text:p>
          </table:table-cell>
          <table:table-cell table:style-name="ce85" office:value-type="currency" office:currency="PLN" office:value="6.65" calcext:value-type="currency">
            <text:p>6,65 zł</text:p>
          </table:table-cell>
          <table:table-cell table:style-name="ce39" office:value-type="currency" office:currency="PLN" office:value="6.76" calcext:value-type="currency">
            <text:p>6,76 zł</text:p>
          </table:table-cell>
          <table:table-cell table:style-name="ce44" table:formula="of:=([.L30]*2.7%)+[.L30]" office:value-type="currency" office:currency="PLN" office:value="6.94252" calcext:value-type="currency">
            <text:p>6,94 zł</text:p>
          </table:table-cell>
          <table:table-cell table:number-columns-repeated="245"/>
        </table:table-row>
        <table:table-row table:style-name="ro8">
          <table:table-cell/>
          <table:table-cell table:style-name="ce6" office:value-type="string" calcext:value-type="string">
            <text:p>Budynki gospodarcze nie związane z działalnością gospodarczą </text:p>
          </table:table-cell>
          <table:table-cell table:style-name="ce12" office:value-type="currency" office:currency="PLN" office:value="7.11" calcext:value-type="currency">
            <text:p>7,11 zł</text:p>
          </table:table-cell>
          <table:table-cell table:style-name="ce14" table:formula="of:=([.C31]*2.7%)+[.C31]" office:value-type="currency" office:currency="PLN" office:value="7.30197" calcext:value-type="currency">
            <text:p>7,30 zł</text:p>
          </table:table-cell>
          <table:table-cell table:style-name="ce19" office:value-type="float" office:value="11.48" calcext:value-type="float">
            <text:p>11,48</text:p>
          </table:table-cell>
          <table:table-cell table:style-name="ce55" office:value-type="float" office:value="10.61" calcext:value-type="float">
            <text:p>10,61</text:p>
          </table:table-cell>
          <table:table-cell table:style-name="ce60" table:formula="of:=1-([.C31]/[.F31])" office:value-type="percentage" office:value="0.329877474081056" calcext:value-type="percentage">
            <text:p>32,99%</text:p>
          </table:table-cell>
          <table:table-cell table:style-name="ce42" office:value-type="currency" office:currency="PLN" office:value="11.17" calcext:value-type="currency">
            <text:p>11,17 zł</text:p>
          </table:table-cell>
          <table:table-cell table:style-name="ce46" office:value-type="float" office:value="11.48" calcext:value-type="float">
            <text:p>11,48</text:p>
          </table:table-cell>
          <table:table-cell table:style-name="ce83" office:value-type="currency" office:currency="PLN" office:value="6.532" calcext:value-type="currency">
            <text:p>6,53 zł</text:p>
          </table:table-cell>
          <table:table-cell table:style-name="ce85" office:value-type="currency" office:currency="PLN" office:value="7.51" calcext:value-type="currency">
            <text:p>7,51 zł</text:p>
          </table:table-cell>
          <table:table-cell table:style-name="ce39" office:value-type="currency" office:currency="PLN" office:value="11.17" calcext:value-type="currency">
            <text:p>11,17 zł</text:p>
          </table:table-cell>
          <table:table-cell table:style-name="ce44" table:formula="of:=([.L31]*2.7%)+[.L31]" office:value-type="currency" office:currency="PLN" office:value="11.47159" calcext:value-type="currency">
            <text:p>11,47 zł</text:p>
          </table:table-cell>
          <table:table-cell table:number-columns-repeated="245"/>
        </table:table-row>
        <table:table-row table:style-name="ro5">
          <table:table-cell/>
          <table:table-cell table:style-name="ce6" office:value-type="string" calcext:value-type="string">
            <text:p>Garaż wolnostojący</text:p>
          </table:table-cell>
          <table:table-cell table:style-name="ce12" office:value-type="currency" office:currency="PLN" office:value="6.62" calcext:value-type="currency">
            <text:p>6,62 zł</text:p>
          </table:table-cell>
          <table:table-cell table:style-name="ce14" table:formula="of:=([.C32]*2.7%)+[.C32]" office:value-type="currency" office:currency="PLN" office:value="6.79874" calcext:value-type="currency">
            <text:p>6,80 zł</text:p>
          </table:table-cell>
          <table:table-cell table:style-name="ce19" office:value-type="float" office:value="11.48" calcext:value-type="float">
            <text:p>11,48</text:p>
          </table:table-cell>
          <table:table-cell table:style-name="ce55" office:value-type="float" office:value="10.51" calcext:value-type="float">
            <text:p>10,51</text:p>
          </table:table-cell>
          <table:table-cell table:style-name="ce60" table:formula="of:=1-([.C32]/[.F32])" office:value-type="percentage" office:value="0.370123691722169" calcext:value-type="percentage">
            <text:p>37,01%</text:p>
          </table:table-cell>
          <table:table-cell table:style-name="ce42" office:value-type="currency" office:currency="PLN" office:value="11.17" calcext:value-type="currency">
            <text:p>11,17 zł</text:p>
          </table:table-cell>
          <table:table-cell table:style-name="ce46" office:value-type="float" office:value="11.48" calcext:value-type="float">
            <text:p>11,48</text:p>
          </table:table-cell>
          <table:table-cell table:style-name="ce83" office:value-type="currency" office:currency="PLN" office:value="6.532" calcext:value-type="currency">
            <text:p>6,53 zł</text:p>
          </table:table-cell>
          <table:table-cell table:style-name="ce85" office:value-type="currency" office:currency="PLN" office:value="7.51" calcext:value-type="currency">
            <text:p>7,51 zł</text:p>
          </table:table-cell>
          <table:table-cell table:style-name="ce39" office:value-type="currency" office:currency="PLN" office:value="11.17" calcext:value-type="currency">
            <text:p>11,17 zł</text:p>
          </table:table-cell>
          <table:table-cell table:style-name="ce44" table:formula="of:=([.L32]*2.7%)+[.L32]" office:value-type="currency" office:currency="PLN" office:value="11.47159" calcext:value-type="currency">
            <text:p>11,47 zł</text:p>
          </table:table-cell>
          <table:table-cell table:number-columns-repeated="245"/>
        </table:table-row>
        <table:table-row table:style-name="ro5">
          <table:table-cell/>
          <table:table-cell table:style-name="ce6" office:value-type="string" calcext:value-type="string">
            <text:p>Budynki pozostałe</text:p>
          </table:table-cell>
          <table:table-cell table:style-name="ce12" office:value-type="currency" office:currency="PLN" office:value="11.17" calcext:value-type="currency">
            <text:p>11,17 zł</text:p>
          </table:table-cell>
          <table:table-cell table:style-name="ce14" table:formula="of:=([.C33]*2.7%)+[.C33]" office:value-type="currency" office:currency="PLN" office:value="11.47159" calcext:value-type="currency">
            <text:p>11,47 zł</text:p>
          </table:table-cell>
          <table:table-cell table:style-name="ce19" office:value-type="float" office:value="11.48" calcext:value-type="float">
            <text:p>11,48</text:p>
          </table:table-cell>
          <table:table-cell table:style-name="ce55" office:value-type="float" office:value="11.42" calcext:value-type="float">
            <text:p>11,42</text:p>
          </table:table-cell>
          <table:table-cell table:style-name="ce60" table:formula="of:=1-([.C33]/[.F33])" office:value-type="percentage" office:value="0.021891418563923" calcext:value-type="percentage">
            <text:p>2,19%</text:p>
          </table:table-cell>
          <table:table-cell table:style-name="ce42" office:value-type="currency" office:currency="PLN" office:value="11.17" calcext:value-type="currency">
            <text:p>11,17 zł</text:p>
          </table:table-cell>
          <table:table-cell table:style-name="ce46" office:value-type="float" office:value="11.48" calcext:value-type="float">
            <text:p>11,48</text:p>
          </table:table-cell>
          <table:table-cell table:style-name="ce83" office:value-type="currency" office:currency="PLN" office:value="6.532" calcext:value-type="currency">
            <text:p>6,53 zł</text:p>
          </table:table-cell>
          <table:table-cell table:style-name="ce85" office:value-type="currency" office:currency="PLN" office:value="7.51" calcext:value-type="currency">
            <text:p>7,51 zł</text:p>
          </table:table-cell>
          <table:table-cell table:style-name="ce39" office:value-type="currency" office:currency="PLN" office:value="11.17" calcext:value-type="currency">
            <text:p>11,17 zł</text:p>
          </table:table-cell>
          <table:table-cell table:style-name="ce44" table:formula="of:=([.L33]*2.7%)+[.L33]" office:value-type="currency" office:currency="PLN" office:value="11.47159" calcext:value-type="currency">
            <text:p>11,47 zł</text:p>
          </table:table-cell>
          <table:table-cell table:number-columns-repeated="245"/>
        </table:table-row>
        <table:table-row table:style-name="ro16">
          <table:table-cell/>
          <table:table-cell table:style-name="ce6" office:value-type="string" calcext:value-type="string">
            <text:p>Budowli </text:p>
          </table:table-cell>
          <table:table-cell table:number-columns-repeated="2" table:style-name="ce14" office:value-type="string" calcext:value-type="string">
            <text:p>2% ich wartości</text:p>
          </table:table-cell>
          <table:table-cell table:style-name="ce20"/>
          <table:table-cell table:style-name="ce56"/>
          <table:table-cell table:style-name="ce61"/>
          <table:table-cell table:style-name="ce42" office:value-type="string" calcext:value-type="string">
            <text:p>2% ich wartości</text:p>
          </table:table-cell>
          <table:table-cell table:style-name="ce42"/>
          <table:table-cell table:number-columns-repeated="2" table:style-name="ce83" office:value-type="string" calcext:value-type="string">
            <text:p>2% ich wartości</text:p>
          </table:table-cell>
          <table:table-cell table:number-columns-repeated="2" table:style-name="ce39" office:value-type="string" calcext:value-type="string">
            <text:p>2% ich wartości</text:p>
          </table:table-cell>
          <table:table-cell table:number-columns-repeated="245"/>
        </table:table-row>
        <table:table-row table:style-name="ro5" table:number-rows-repeated="1048541">
          <table:table-cell table:number-columns-repeated="258"/>
        </table:table-row>
        <table:table-row table:style-name="ro17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2:36:48.640000000</meta:creation-date>
    <dc:date>2024-11-25T08:55:30.868000000</dc:date>
    <meta:editing-duration>PT2H46M37S</meta:editing-duration>
    <meta:editing-cycles>13</meta:editing-cycles>
    <meta:generator>LibreOffice/7.4.1.2$Windows_X86_64 LibreOffice_project/3c58a8f3a960df8bc8fd77b461821e42c061c5f0</meta:generator>
    <meta:print-date>2024-11-25T08:55:22.608000000</meta:print-date>
    <meta:document-statistic meta:table-count="1" meta:cell-count="356" meta:object-count="0"/>
  </office:meta>
</office:document-meta>
</file>