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ffda5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justify" style:justify-single-word="false"/>
      <style:text-properties officeooo:paragraph-rsid="001ffda5"/>
    </style:style>
    <style:style style:name="P5" style:family="paragraph" style:parent-style-name="Standard">
      <style:paragraph-properties fo:text-align="justify" style:justify-single-word="false"/>
      <style:text-properties officeooo:paragraph-rsid="00204b43"/>
    </style:style>
    <style:style style:name="P6" style:family="paragraph" style:parent-style-name="Standard">
      <style:paragraph-properties fo:text-align="justify" style:justify-single-word="false"/>
      <style:text-properties officeooo:paragraph-rsid="00217c77"/>
    </style:style>
    <style:style style:name="P7" style:family="paragraph" style:parent-style-name="Standard">
      <style:paragraph-properties fo:text-align="justify" style:justify-single-word="false"/>
      <style:text-properties officeooo:paragraph-rsid="00252402"/>
    </style:style>
    <style:style style:name="P8" style:family="paragraph" style:parent-style-name="Standard">
      <style:paragraph-properties fo:text-align="justify" style:justify-single-word="false"/>
      <style:text-properties officeooo:paragraph-rsid="0026dee7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/>
    </style:style>
    <style:style style:name="P11" style:family="paragraph" style:parent-style-name="Standard">
      <style:paragraph-properties fo:margin-left="1.27cm" fo:text-align="justify" style:justify-single-word="false">
        <style:tab-stops/>
      </style:paragraph-properties>
      <style:text-properties fo:color="#000000" loext:opacity="100%" style:font-name="Times New Roman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000000" loext:opacity="100%" style:font-name="Times New Roman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000000" loext:opacity="100%" style:font-name="Times New Roman" officeooo:paragraph-rsid="001ffda5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Times New Roman" officeooo:paragraph-rsid="001ffda5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000000" loext:opacity="100%" style:font-name="Times New Roman" officeooo:paragraph-rsid="00217c77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Times New Roman" officeooo:paragraph-rsid="00217c77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ffda5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204b43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217c77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style:font-name-asian="Arial1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officeooo:paragraph-rsid="00204b43" style:font-name-asian="Arial1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officeooo:paragraph-rsid="00208db0" style:font-name-asian="Arial1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name-asian="Arial1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Times New Roman" style:font-name-asian="Arial1"/>
    </style:style>
    <style:style style:name="P26" style:family="paragraph" style:parent-style-name="Default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text-autospace="none" style:vertical-align="auto">
        <style:tab-stops/>
      </style:paragraph-properties>
      <style:text-properties style:font-name="Times New Roman" officeooo:paragraph-rsid="00208db0" style:font-name-complex="Arial1" fo:hyphenate="true" loext:hyphenation-no-caps="false" loext:hyphenation-no-last-word="false" loext:hyphenation-word-char-count="no-limit" loext:hyphenation-zone="no-limit"/>
    </style:style>
    <style:style style:name="P27" style:family="paragraph" style:parent-style-name="Default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 style:vertical-align="auto">
        <style:tab-stops/>
      </style:paragraph-properties>
      <style:text-properties style:font-name="Times New Roman" officeooo:paragraph-rsid="00208db0" style:font-name-complex="Arial1" fo:hyphenate="true" loext:hyphenation-no-caps="false" loext:hyphenation-no-last-word="false" loext:hyphenation-word-char-count="no-limit" loext:hyphenation-zone="no-limit"/>
    </style:style>
    <style:style style:name="P28" style:family="paragraph" style:parent-style-name="Default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text-autospace="none" style:vertical-align="auto">
        <style:tab-stops/>
      </style:paragraph-properties>
      <style:text-properties style:font-name="Times New Roman" style:font-name-complex="Arial1" fo:hyphenate="true" loext:hyphenation-no-caps="false" loext:hyphenation-no-last-word="false" loext:hyphenation-word-char-count="no-limit" loext:hyphenation-zone="no-limit"/>
    </style:style>
    <style:style style:name="P29" style:family="paragraph" style:parent-style-name="Default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 style:vertical-align="auto">
        <style:tab-stops/>
      </style:paragraph-properties>
      <style:text-properties style:font-name="Times New Roman" officeooo:paragraph-rsid="00217c77" style:font-name-complex="Arial1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31" style:family="paragraph" style:parent-style-name="Standard" style:list-style-name="L1">
      <style:paragraph-properties fo:margin-left="0.25cm" fo:text-align="justify" style:justify-single-word="false" fo:text-indent="0cm" style:auto-text-indent="false">
        <style:tab-stops/>
      </style:paragraph-properties>
      <style:text-properties officeooo:paragraph-rsid="0026a239"/>
    </style:style>
    <style:style style:name="P32" style:family="paragraph" style:parent-style-name="Standard" style:list-style-name="L1">
      <style:paragraph-properties fo:margin-left="0.25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/>
    </style:style>
    <style:style style:name="P33" style:family="paragraph" style:parent-style-name="Standard" style:list-style-name="L1">
      <style:paragraph-properties fo:margin-left="0.25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officeooo:paragraph-rsid="0026a239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fo:font-size="12pt" fo:font-weight="bold" style:font-name-asian="Arial1" style:font-size-asian="12pt" style:font-weight-asian="bold" style:font-size-complex="12pt" style:font-weight-complex="bold"/>
    </style:style>
    <style:style style:name="T3" style:family="text">
      <style:text-properties fo:color="#000000" loext:opacity="100%" style:font-name="Times New Roman" fo:font-size="12pt" fo:font-weight="bold" officeooo:rsid="001dd937" style:font-name-asian="Arial1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Times New Roman" fo:font-weight="bold" style:font-name-asian="Arial1" style:font-weight-asian="bold" style:font-weight-complex="bold"/>
    </style:style>
    <style:style style:name="T5" style:family="text">
      <style:text-properties fo:color="#000000" loext:opacity="100%" style:font-name="Times New Roman" fo:font-weight="bold" officeooo:rsid="001e79ce" style:font-name-asian="Arial1" style:font-weight-asian="bold" style:font-weight-complex="bold"/>
    </style:style>
    <style:style style:name="T6" style:family="text">
      <style:text-properties fo:color="#000000" loext:opacity="100%" style:font-name="Times New Roman" fo:font-weight="bold" style:font-weight-asian="bold" style:font-weight-complex="bold"/>
    </style:style>
    <style:style style:name="T7" style:family="text">
      <style:text-properties fo:color="#000000" loext:opacity="100%" style:font-name="Times New Roman" fo:font-weight="bold" officeooo:rsid="00252402" style:font-weight-asian="bold" style:font-weight-complex="bold"/>
    </style:style>
    <style:style style:name="T8" style:family="text">
      <style:text-properties fo:color="#000000" loext:opacity="100%" style:font-name="Times New Roman" fo:font-weight="bold" style:font-weight-asian="bold" style:font-name-complex="Calibri" style:font-weight-complex="bold"/>
    </style:style>
    <style:style style:name="T9" style:family="text">
      <style:text-properties fo:color="#000000" loext:opacity="100%" style:font-name="Times New Roman" fo:font-weight="bold" style:letter-kerning="false" style:language-asian="en" style:country-asian="US" style:font-weight-asian="bold" style:font-name-complex="Calibri" style:font-weight-complex="bold"/>
    </style:style>
    <style:style style:name="T10" style:family="text">
      <style:text-properties fo:color="#000000" loext:opacity="100%" style:font-name="Times New Roman" style:font-name-asian="Arial1"/>
    </style:style>
    <style:style style:name="T11" style:family="text">
      <style:text-properties fo:color="#000000" loext:opacity="100%" style:font-name="Times New Roman" officeooo:rsid="001e79ce" style:font-name-asian="Arial1"/>
    </style:style>
    <style:style style:name="T12" style:family="text">
      <style:text-properties fo:color="#000000" loext:opacity="100%" style:font-name="Times New Roman" officeooo:rsid="00204b43" style:font-name-asian="Arial1"/>
    </style:style>
    <style:style style:name="T13" style:family="text">
      <style:text-properties fo:color="#000000" loext:opacity="100%" style:font-name="Times New Roman" officeooo:rsid="00208db0" style:font-name-asian="Arial1"/>
    </style:style>
    <style:style style:name="T14" style:family="text">
      <style:text-properties fo:color="#000000" loext:opacity="100%" style:font-name="Times New Roman" officeooo:rsid="0022616a" style:font-name-asian="Arial1"/>
    </style:style>
    <style:style style:name="T15" style:family="text">
      <style:text-properties fo:color="#000000" loext:opacity="100%" style:font-name="Times New Roman" style:font-name-complex="Calibri"/>
    </style:style>
    <style:style style:name="T16" style:family="text">
      <style:text-properties fo:color="#000000" loext:opacity="100%" style:font-name="Times New Roman" style:font-name-asian="Times New Roman" style:language-asian="pl" style:country-asian="PL"/>
    </style:style>
    <style:style style:name="T17" style:family="text">
      <style:text-properties fo:color="#000000" loext:opacity="100%" style:font-name="Times New Roman" style:font-name-complex="Times New Roman"/>
    </style:style>
    <style:style style:name="T18" style:family="text">
      <style:text-properties fo:color="#000000" loext:opacity="100%" style:font-name="Times New Roman" officeooo:rsid="001e79ce"/>
    </style:style>
    <style:style style:name="T19" style:family="text">
      <style:text-properties fo:color="#000000" loext:opacity="100%" style:font-name="Times New Roman" fo:font-weight="normal" style:font-weight-asian="normal" style:font-weight-complex="normal"/>
    </style:style>
    <style:style style:name="T20" style:family="text">
      <style:text-properties fo:color="#000000" loext:opacity="100%" style:font-name="Times New Roman" fo:font-weight="normal" officeooo:rsid="001e79ce" style:font-weight-asian="normal" style:font-weight-complex="normal"/>
    </style:style>
    <style:style style:name="T21" style:family="text">
      <style:text-properties fo:color="#000000" loext:opacity="100%" style:font-name="Times New Roman" fo:font-weight="normal" officeooo:rsid="00252402" style:font-weight-asian="normal" style:font-weight-complex="normal"/>
    </style:style>
    <style:style style:name="T22" style:family="text">
      <style:text-properties fo:color="#000000" loext:opacity="100%" style:font-name="Times New Roman" officeooo:rsid="001f3ec1"/>
    </style:style>
    <style:style style:name="T23" style:family="text">
      <style:text-properties fo:color="#000000" loext:opacity="100%" style:font-name="Times New Roman" officeooo:rsid="001ffda5"/>
    </style:style>
    <style:style style:name="T24" style:family="text">
      <style:text-properties fo:color="#000000" loext:opacity="100%" style:font-name="Times New Roman" officeooo:rsid="00217c77"/>
    </style:style>
    <style:style style:name="T25" style:family="text">
      <style:text-properties fo:color="#000000" loext:opacity="100%" style:font-name="Times New Roman" officeooo:rsid="00252402"/>
    </style:style>
    <style:style style:name="T26" style:family="text">
      <style:text-properties fo:color="#000000" loext:opacity="100%" style:font-name="Times New Roman" fo:font-size="10pt" fo:font-weight="bold" officeooo:rsid="002ef33c" style:font-name-asian="Arial1" style:font-size-asian="10pt" style:font-weight-asian="bold" style:font-size-complex="10pt" style:font-weight-complex="bold"/>
    </style:style>
    <style:style style:name="T27" style:family="text">
      <style:text-properties fo:color="#000000" loext:opacity="100%" style:text-position="super 67%" style:font-name="Times New Roman" style:font-name-asian="Arial1"/>
    </style:style>
    <style:style style:name="T28" style:family="text">
      <style:text-properties officeooo:rsid="001e79ce"/>
    </style:style>
    <style:style style:name="T29" style:family="text">
      <style:text-properties officeooo:rsid="001ffda5"/>
    </style:style>
    <style:style style:name="T30" style:family="text">
      <style:text-properties fo:font-weight="bold" officeooo:rsid="00204b43" style:font-name-asian="Arial1" style:font-weight-asian="bold" style:font-weight-complex="bold"/>
    </style:style>
    <style:style style:name="T31" style:family="text">
      <style:text-properties style:font-name-asian="Arial1"/>
    </style:style>
    <style:style style:name="T32" style:family="text">
      <style:text-properties officeooo:rsid="00204b43" style:font-name-asian="Arial1"/>
    </style:style>
    <style:style style:name="T33" style:family="text">
      <style:text-properties officeooo:rsid="0023ea0b" style:font-name-asian="Arial1"/>
    </style:style>
    <style:style style:name="T34" style:family="text">
      <style:text-properties fo:font-weight="normal" officeooo:rsid="00204b43" style:font-name-asian="Arial1" style:font-weight-asian="normal" style:font-weight-complex="normal"/>
    </style:style>
    <style:style style:name="T35" style:family="text">
      <style:text-properties officeooo:rsid="00208db0"/>
    </style:style>
    <style:style style:name="T36" style:family="text">
      <style:text-properties officeooo:rsid="00217c77"/>
    </style:style>
    <style:style style:name="T37" style:family="text">
      <style:text-properties officeooo:rsid="00252402"/>
    </style:style>
    <style:style style:name="T38" style:family="text">
      <style:text-properties officeooo:rsid="0026a239"/>
    </style:style>
    <text:list-style style:name="L1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Domyślna_20_czcionka_20_akapitu"><text:span text:style-name="Domyślna_20_czcionka_20_akapitu"><text:span text:style-name="T2"><text:tab/><text:tab/><text:tab/><text:tab/>UMOWA PODDZIERŻAWY nr SR <text:s text:c="29"/>- </text:span></text:span></text:span><text:span text:style-name="Domyślna_20_czcionka_20_akapitu"><text:span text:style-name="Domyślna_20_czcionka_20_akapitu"><text:span text:style-name="T3">PROJEKT</text:span></text:span></text:span></text:p>
      <text:p text:style-name="P10"/>
      <text:p text:style-name="P10">zawarta w dniu……… 2025 r w Świerklańcu pomiędzy:</text:p>
      <text:p text:style-name="P2"><text:span text:style-name="Domyślna_20_czcionka_20_akapitu"><text:span text:style-name="T6">Gminą Świerklaniec </text:span></text:span><text:span text:style-name="Domyślna_20_czcionka_20_akapitu"><text:span text:style-name="T1">z siedzibą Urzędu Gminy Świerklaniec w Świerklańcu przy ul. Młyńskiej 3, posiadającą</text:span></text:span></text:p>
      <text:p text:style-name="P10">nr NIP 645253-83-56 , REGON: 276258983, reprezentowaną przez:</text:p>
      <text:p text:style-name="P2"><text:span text:style-name="Domyślna_20_czcionka_20_akapitu"><text:span text:style-name="T1">1) </text:span></text:span><text:span text:style-name="Domyślna_20_czcionka_20_akapitu"><text:span text:style-name="T6">Wójta Gminy Świerklaniec – Grzegorza Zadęckiego</text:span></text:span></text:p>
      <text:p text:style-name="P20">zwaną dalej „ Oddającym w poddzierżawę”</text:p>
      <text:p text:style-name="P20"/>
      <text:p text:style-name="P10">a</text:p>
      <text:p text:style-name="P10"/>
      <text:p text:style-name="P20">Pan<text:span text:style-name="T37">ią </text:span><text:s/>……………...</text:p>
      <text:p text:style-name="P10">PESEL …………….., zamieszkał<text:span text:style-name="T37">ą</text:span> w 42-<text:span text:style-name="T37">700</text:span> <text:span text:style-name="T37">Ruda Śląska</text:span>,</text:p>
      <text:p text:style-name="P2"><text:span text:style-name="Domyślna_20_czcionka_20_akapitu"><text:span text:style-name="T1">ul. …………</text:span></text:span></text:p>
      <text:p text:style-name="P7"><text:span text:style-name="Domyślna_20_czcionka_20_akapitu"><text:span text:style-name="T7">Panem ……………</text:span></text:span></text:p>
      <text:p text:style-name="P7"><text:span text:style-name="Domyślna_20_czcionka_20_akapitu"><text:span text:style-name="T21">PESEL,,,,,,,,,,,,,,,,,,,,,,,,, zamieszkały w 42-700 Ruda Śląska</text:span></text:span></text:p>
      <text:p text:style-name="P20">adres do korespondencji: ……………………………….</text:p>
      <text:p text:style-name="P2"><text:span text:style-name="Domyślna_20_czcionka_20_akapitu"><text:span text:style-name="T1">zwanym</text:span></text:span><text:span text:style-name="Domyślna_20_czcionka_20_akapitu"><text:span text:style-name="T25">i</text:span></text:span><text:span text:style-name="Domyślna_20_czcionka_20_akapitu"><text:span text:style-name="T1"> w dalszej części umowy </text:span></text:span><text:span text:style-name="Domyślna_20_czcionka_20_akapitu"><text:span text:style-name="T6">„Poddzierżawcą”</text:span></text:span></text:p>
      <text:p text:style-name="P10">zwanymi dalej łącznie Stronami, a osobno Stroną</text:p>
      <text:p text:style-name="P10">o następującej treści:</text:p>
      <text:p text:style-name="P10"/>
      <text:p text:style-name="P2"><text:span text:style-name="Domyślna_20_czcionka_20_akapitu"><text:span text:style-name="T1"><text:tab/><text:tab/><text:tab/><text:tab/><text:tab/><text:tab/> <text:s text:c="3"/></text:span></text:span><text:span text:style-name="Domyślna_20_czcionka_20_akapitu"><text:span text:style-name="T6">§ 1</text:span></text:span></text:p>
      <text:p text:style-name="P20"><text:tab/><text:tab/><text:tab/><text:tab/><text:tab/> <text:s/>Przedmiot umowy</text:p>
      <text:p text:style-name="P2"><text:span text:style-name="Domyślna_20_czcionka_20_akapitu"><text:span text:style-name="T1">1. Oddający w poddzierżawę oświadcza, że na podstawie umowy dzierżawy z dnia 10.12.2024 r., NR </text:span></text:span><text:span text:style-name="Domyślna_20_czcionka_20_akapitu"><text:span text:style-name="T8"><text:s/>ZG.2217.D.7.2024</text:span></text:span><text:span text:style-name="Domyślna_20_czcionka_20_akapitu"><text:span text:style-name="T1"> zawartej ze </text:span></text:span><text:span text:style-name="Domyślna_20_czcionka_20_akapitu"><text:span text:style-name="T15">Skarbem Państwa w zarządzie Państwowego Gospodarstwa Leśnego Lasy Państwowe Nadleśnictwo Świerklaniec z siedzibą w </text:span></text:span><text:span text:style-name="Domyślna_20_czcionka_20_akapitu"><text:span text:style-name="T16">42-622 Świerklaniec <text:s text:c="26"/>ul. Oświęcimska 19, NIP: 645-000-70-28, jest dzierżawcą nieruchomości gruntowych </text:span></text:span><text:span text:style-name="Domyślna_20_czcionka_20_akapitu"><text:span text:style-name="T1">nad zalewem Nakło-Chechło. <text:s/></text:span></text:span></text:p>
      <text:p text:style-name="P2"><text:span text:style-name="Domyślna_20_czcionka_20_akapitu"><text:span text:style-name="T1">2. Oddający w poddzierżawę oświadcza, że na podstawie umowy dzierżawy wskazanej w ust. 1 jest uprawniony do oddawania w dalsze używanie zależne części określonej w ust. 1 nieruchomości <text:s text:c="16"/>o powierzchni </text:span></text:span><text:span text:style-name="Domyślna_20_czcionka_20_akapitu"><text:span text:style-name="T9">około 200</text:span></text:span><text:span text:style-name="Domyślna_20_czcionka_20_akapitu"><text:span text:style-name="T1"> ha, z zastrzeżeniem ograniczeń i obowiązków wynikających z umowy dzierżawy.</text:span></text:span></text:p>
      <text:p text:style-name="P2"><text:span text:style-name="Domyślna_20_czcionka_20_akapitu"><text:span text:style-name="T1">3. Oddający w poddzierżawę na podstawie niniejszej umowy oraz mapy z wykonanych pomiarów <text:s text:c="15"/>z zaznaczonym przedmiotem poddzierżawy, która stanowi jej integralną część oddaje Poddzierżawcy do używania <text:s/>część przedmiotu dzierżawy określonego w § 1 ust. 1 niniejszej umowy tj. nieruchomość gruntową składającą się z działki o numerze …………… w części o powierzchni </text:span></text:span><text:span text:style-name="Domyślna_20_czcionka_20_akapitu"><text:span text:style-name="T6">……. m</text:span></text:span><text:span text:style-name="Domyślna_20_czcionka_20_akapitu"><text:span text:style-name="T4">², która dotyczy poddzierżawy gruntu na cele rekreacyjne</text:span></text:span><text:span text:style-name="Domyślna_20_czcionka_20_akapitu"><text:span text:style-name="T10"> (dalej zwanej „przedmiotem umowy” lub „przedmiotem poddzierżawy”).</text:span></text:span></text:p>
      <text:p text:style-name="P2">4. <text:span text:style-name="Domyślna_20_czcionka_20_akapitu"><text:span text:style-name="T10">Mapa z zaznaczonym przedmiotem poddzierżawy stanowi Załącznik nr 1 do niniejszej umowy.</text:span></text:span></text:p>
      <text:p text:style-name="P2">5. <text:span text:style-name="Domyślna_20_czcionka_20_akapitu"><text:span text:style-name="T1">Poddzierżawca nie jest uprawniony bez uprzedniej zgody Oddającego w poddzierżawę wyrażonej w formie pisemnej pod rygorem nieważności prowadzić na Przedmiocie poddzierżawy innej działalności, niż określona w ust. 3. Prowadzenie innej działalności będzie wymagało zawarcia stosownej odrębnej umowy pomiędzy Poddzierżawcą a Oddającym w poddzierżawę.</text:span></text:span></text:p>
      <text:p text:style-name="P2">6. <text:span text:style-name="Domyślna_20_czcionka_20_akapitu"><text:span text:style-name="T1">Oddający w poddzierżawę zastrzega sobie prawo do wspólnego ponownego wytyczenia <text:s text:c="25"/>i ustalenia granic z udziałem uprawnionego geodety, celem weryfikacji stanu faktycznego nieruchomości gruntowej oddanej w poddzierżawę. Poddzierżawca jest zobowiązany do udostępnienia przedmiotu poddzierżawy w czasie wskazanym przez Oddającego w poddzierżawę oraz jest uprawniony do uczestnictwa w czynnościach z udziałem geodety. Wytyczone granice są wiążące dla Poddzierżawcy. Koszty związane z pracami geodezyjnymi zostaną rozłożone w równej części pomiędzy Oddającego w poddzierżawę, a Poddzierżawcę. Poddzierżawca dokona opłaty przypadającej na niego części na podstawie wystawionej przez Oddającego w poddzierżawę faktury, w terminie 14 dni od dnia jej wystawienie. <text:s/></text:span></text:span></text:p>
      <text:p text:style-name="P2"/>
      <text:p text:style-name="P10"><text:soft-page-break/></text:p>
      <text:p text:style-name="P2"><text:span text:style-name="Domyślna_20_czcionka_20_akapitu"><text:span text:style-name="T10"><text:tab/><text:tab/><text:tab/><text:tab/><text:tab/><text:tab/> <text:s text:c="2"/></text:span></text:span><text:span text:style-name="Domyślna_20_czcionka_20_akapitu"><text:span text:style-name="T4">§ 2</text:span></text:span></text:p>
      <text:p text:style-name="P21"><text:tab/><text:tab/><text:tab/><text:tab/><text:tab/> <text:s/>Oświadczenie stron</text:p>
      <text:p text:style-name="P2"><text:span text:style-name="Domyślna_20_czcionka_20_akapitu"><text:span text:style-name="T11">1. </text:span></text:span><text:span text:style-name="Domyślna_20_czcionka_20_akapitu"><text:span text:style-name="T10">Poddzierżawca oświadcza, że w obrębie przedmiotu poddzierżawy znajdują się będące ruchomością </text:span></text:span><text:span text:style-name="Domyślna_20_czcionka_20_akapitu"><text:span text:style-name="T4">domki letniskowe o numerach porządkowych …. i ……… </text:span></text:span><text:span text:style-name="Domyślna_20_czcionka_20_akapitu"><text:span text:style-name="T10">(numer …. i …..) stanowiące wyłączną własność Poddzierżawcy.</text:span></text:span></text:p>
      <text:p text:style-name="P2"><text:span text:style-name="Domyślna_20_czcionka_20_akapitu"><text:span text:style-name="T11">2. </text:span></text:span><text:span text:style-name="Domyślna_20_czcionka_20_akapitu"><text:span text:style-name="T10">Poddzierżawca wraz z zawarciem niniejszej umowy składa oświadczenie, że na dzień zawierania niniejszej umowy przysługuje mu uprawnienie do dysponowania domkami letniskowymi wskazanymi w ust. 1 i że domki zostały usytuowane zgodnie z przepisami prawa, w tym przepisami prawa Budowlanego.</text:span></text:span></text:p>
      <text:p text:style-name="P25"><text:span text:style-name="T28">3. </text:span>Poddzierżawca oświadcza, iż przedmiot poddzierżawy będzie wykorzystywany przez niego wyłącznie w celach prywatnych i rekreacyjnych. Poddzierżawca nie jest uprawniony bez uprzedniej pisemnej zgody Oddającego w poddzierżawę do prowadzenia w obrębie przedmiotu poddzierżawy działalności gospodarczej bez względu na jej przedmiot.</text:p>
      <text:p text:style-name="P2"><text:span text:style-name="Domyślna_20_czcionka_20_akapitu"><text:span text:style-name="T18">4. </text:span></text:span><text:span text:style-name="Domyślna_20_czcionka_20_akapitu"><text:span text:style-name="T1">Poddzierżawca oświadcza, że jest mu znany stan techniczny oraz prawny Przedmiotu poddzierżawy, przyjmuje go w takim stanie w jakim się znajduje i nie będzie z tego tytułu zgłaszał żadnych zastrzeżeń ani roszczeń , w tym w szczególności dotyczących obniżenia wysokości czynszu poddzierżawy , czy też dokonania przez Oddającego w poddzierżawę lub Państwowe Gospodarstwo Leśne Lasy Państwowe – Nadleśnictwo Świerklaniec jakichkolwiek napraw lub ulepszeń. Poddzierżawca oświadcza i potwierdza, że Przedmiot poddzierżawy nadaje się do korzystania zgodnie z przeznaczeniem określonym w § 1 niniejszej umowy.</text:span></text:span></text:p>
      <text:p text:style-name="P10"><text:span text:style-name="T28">5. </text:span>Poddzierżawca oświadcza, że zapoznał się z umową dzierżawy wskazaną w § 1 ust. 1 niniejszej umowy i zobowiązuje się do przestrzegania jej warunków, w szczególności zobowiązuje się do wykonywania zadań i obowiązków z niej wynikających w stosunku do przedmiotu poddzierżawy.</text:p>
      <text:p text:style-name="P10"><text:span text:style-name="T28">6. </text:span>Poddzierżawca przyjmuje do wiadomości, że drewno pochodzące ze wszelkich zabiegów przeprowadzanych na terenie poddzierżawionym stanowi własność Właściciela (Skarbu Państwa <text:s text:c="15"/>– Lasy Państwowe – Nadleśnictwo Świerklaniec), a pozyskiwanie surowca odbywa się w oparciu <text:s text:c="13"/>o zapisy ustawy o lasach oraz ustawy o ochronie przyrody. Wszelkie czynności związane <text:s text:c="28"/>z zabiegami hodowlanymi na terenie przedmiotu poddzierżawy są kierowane przez Właściciela.</text:p>
      <text:p text:style-name="P10"/>
      <text:p text:style-name="P2"><text:span text:style-name="Domyślna_20_czcionka_20_akapitu"><text:span text:style-name="T10"><text:tab/><text:tab/><text:tab/><text:tab/><text:tab/><text:tab/> <text:s text:c="2"/></text:span></text:span><text:span text:style-name="Domyślna_20_czcionka_20_akapitu"><text:span text:style-name="T4">§ 3</text:span></text:span></text:p>
      <text:p text:style-name="P21"><text:tab/><text:tab/><text:tab/><text:tab/><text:tab/> <text:s/>Czas trwania umowy</text:p>
      <text:p text:style-name="P2"><text:span text:style-name="Domyślna_20_czcionka_20_akapitu"><text:span text:style-name="T11">1</text:span></text:span><text:span text:style-name="Domyślna_20_czcionka_20_akapitu"><text:span text:style-name="T5">. </text:span></text:span><text:span text:style-name="Domyślna_20_czcionka_20_akapitu"><text:span text:style-name="T10">Umowa zostaje zawarta na czas oznaczony od dnia 01.01.2025 do dnia</text:span></text:span></text:p>
      <text:p text:style-name="P2"><text:span text:style-name="Domyślna_20_czcionka_20_akapitu"><text:span text:style-name="T18">2. </text:span></text:span><text:span text:style-name="Domyślna_20_czcionka_20_akapitu"><text:span text:style-name="T1">Z dniem …............................. niniejsza umowa wygasa i milcząco nie może być przedłużona. <text:s/>Do przedłużenia obowiązywania niniejszej Umowy wymagane jest zawarcie aneksu w formie pisemnej pod rygorem nieważności.<text:tab/></text:span></text:span></text:p>
      <text:p text:style-name="P10"/>
      <text:p text:style-name="P2"><text:span text:style-name="Domyślna_20_czcionka_20_akapitu"><text:span text:style-name="T4"><text:tab/><text:tab/><text:tab/><text:tab/><text:tab/><text:tab/> <text:s text:c="2"/>§ 4</text:span></text:span></text:p>
      <text:p text:style-name="P21"><text:tab/><text:tab/><text:tab/> Czynsz poddzierżawy i inne świadczenia Poddzierżawcy</text:p>
      <text:p text:style-name="P2"><text:span text:style-name="Domyślna_20_czcionka_20_akapitu"><text:span text:style-name="T18">1. </text:span></text:span><text:span text:style-name="Domyślna_20_czcionka_20_akapitu"><text:span text:style-name="T1">Z tytułu zawarcia niniejszej umowy Poddzierżawca zobowiązany będzie do uiszczenia czynszu poddzierżawy (dalej zwanym również „czynszem”) w kwocie …………………………Czynsz należny jest za pełny rok kalendarzowy, obejmujący okres od 1 stycznia do 31 grudnia. <text:s text:c="26"/></text:span></text:span><text:span text:style-name="Domyślna_20_czcionka_20_akapitu"><text:span text:style-name="T10">Na wyliczoną kwotę czynszu składa się opłata z tytułu poddzierżawy gruntu </text:span></text:span><text:span text:style-name="Domyślna_20_czcionka_20_akapitu"><text:span text:style-name="T4">na cele rekreacyjne <text:s text:c="14"/>o powierzchni ….. m²</text:span></text:span><text:span text:style-name="Domyślna_20_czcionka_20_akapitu"><text:span text:style-name="T1"> </text:span></text:span><text:span text:style-name="Domyślna_20_czcionka_20_akapitu"><text:span text:style-name="T10">(na dzień zawarcia umowy: do </text:span></text:span><text:span text:style-name="Domyślna_20_czcionka_20_akapitu"><text:span text:style-name="T14">1</text:span></text:span><text:span text:style-name="Domyślna_20_czcionka_20_akapitu"><text:span text:style-name="T10">00 m² - stawka 2 </text:span></text:span><text:span text:style-name="Domyślna_20_czcionka_20_akapitu"><text:span text:style-name="T14">4</text:span></text:span><text:span text:style-name="Domyślna_20_czcionka_20_akapitu"><text:span text:style-name="T10">00,00 zł/rocznie, od 100 m</text:span></text:span><text:span text:style-name="Domyślna_20_czcionka_20_akapitu"><text:span text:style-name="T27">2</text:span></text:span><text:span text:style-name="Domyślna_20_czcionka_20_akapitu"><text:span text:style-name="T10"> do 300 m</text:span></text:span><text:span text:style-name="Domyślna_20_czcionka_20_akapitu"><text:span text:style-name="T27">2</text:span></text:span><text:span text:style-name="Domyślna_20_czcionka_20_akapitu"><text:span text:style-name="T10"> – stawka 2600,00 zł/rocznie, <text:s text:c="2"/>powyżej </text:span></text:span><text:span text:style-name="Domyślna_20_czcionka_20_akapitu"><text:span text:style-name="T14">3</text:span></text:span><text:span text:style-name="Domyślna_20_czcionka_20_akapitu"><text:span text:style-name="T10">00 m² = 2 </text:span></text:span><text:span text:style-name="Domyślna_20_czcionka_20_akapitu"><text:span text:style-name="T14">6</text:span></text:span><text:span text:style-name="Domyślna_20_czcionka_20_akapitu"><text:span text:style-name="T10">00,00zł/rocznie + 1 zł za każdy m²</text:span></text:span><text:span text:style-name="Domyślna_20_czcionka_20_akapitu"><text:span text:style-name="T1"> </text:span></text:span><text:span text:style-name="Domyślna_20_czcionka_20_akapitu"><text:span text:style-name="T10">powyżej 300 m²/rocznie). </text:span></text:span><text:span text:style-name="Domyślna_20_czcionka_20_akapitu"><text:span text:style-name="T4">Razem: ………. zł</text:span></text:span></text:p>
      <text:p text:style-name="P2"><text:span text:style-name="Domyślna_20_czcionka_20_akapitu"><text:span text:style-name="T10">Płatność za czynsz poddzierżawy</text:span></text:span><text:span text:style-name="Domyślna_20_czcionka_20_akapitu"><text:span text:style-name="T1"> </text:span></text:span><text:span text:style-name="Domyślna_20_czcionka_20_akapitu"><text:span text:style-name="T6">w pełnej kwocie należy dokonać z góry do 31 marca każdego roku kalendarzowego.</text:span></text:span></text:p>
      <text:p text:style-name="P4"><text:span text:style-name="Domyślna_20_czcionka_20_akapitu"><text:span text:style-name="T20">2. </text:span></text:span><text:span text:style-name="Domyślna_20_czcionka_20_akapitu"><text:span text:style-name="T19">Czynsz poddzierżawy jest płatny przez Poddzierżawcę przelewem na rachunek bankowy Oddającego w poddzierżawę o numerze </text:span></text:span><text:span text:style-name="Strong_20_Emphasis"><text:span text:style-name="T19">74 8467 0001 0000 0026 2000 0002</text:span></text:span><text:span text:style-name="Domyślna_20_czcionka_20_akapitu"><text:span text:style-name="T19"> <text:s/>Zmiana numeru rachunku bankowego nie wymaga zmiany niniejszej umowy i jest skuteczna z chwilą powiadomienia Poddzierżawcy o nowym numerze rachunku bankowego.</text:span></text:span></text:p>
      <text:p text:style-name="P4"><text:soft-page-break/><text:span text:style-name="Domyślna_20_czcionka_20_akapitu"><text:span text:style-name="T11">3. </text:span></text:span><text:span text:style-name="Domyślna_20_czcionka_20_akapitu"><text:span text:style-name="T10">Za dzień zapłaty uważany jest dzień uznania rachunku bankowego Oddającego <text:s text:c="27"/>w poddzierżawę.</text:span></text:span></text:p>
      <text:p text:style-name="P25"><text:span text:style-name="T28">4. </text:span>Czynsz poddzierżawy płatny będzie na podstawie faktury VAT wystawionej przez Oddającego <text:s text:c="17"/>w poddzierżawę i przesyłanej na adres Poddzierżawcy wskazany w komparycji umowy. Niedoręczenie faktury przed terminem jej płatności nie zwalnia Poddzierżawcy z obowiązku zapłaty za czynsz według stawki obowiązującej w roku poprzednim. Ewentualna dopłata zostanie dokonana przez Poddzierżawcę w oparciu o fakturę VAT po jej doręczeniu.</text:p>
      <text:p text:style-name="P2"><text:span text:style-name="Domyślna_20_czcionka_20_akapitu"><text:span text:style-name="T18">5. </text:span></text:span><text:span text:style-name="Domyślna_20_czcionka_20_akapitu"><text:span text:style-name="T1">Wysokość czynszu poddzierżawy, o którym mowa w § 4 ust. 1 po roku obowiązywania umowy, podlega corocznej waloryzacji w oparciu o wskaźnik inflacji (średnioroczny wskaźnik wzrostu cen towarów i usług konsumpcyjnych za rok poprzedni) ogłaszany w Komunikatach i Obwieszczeniach przez Prezesa GUS za rok poprzedni, bez konieczności sporządzania aneksu – w drodze jednostronnego oświadczenia złożonego przez Oddającego w poddzierżawę po zakończeniu każdego roku kalendarzowego. Zmiana wysokości czynszu wiąże Strony od 1-go stycznia każdego roku kalendarzowego. W przypadku inflacji mniejszej lub równej 0 stawka czynszu pozostaje bez zmian. Pierwsza waloryzacja nastąpi od 1 stycznia 2026 roku.</text:span></text:span></text:p>
      <text:p text:style-name="P2"><text:span text:style-name="Domyślna_20_czcionka_20_akapitu"><text:span text:style-name="T18">6. </text:span></text:span><text:span text:style-name="Domyślna_20_czcionka_20_akapitu"><text:span text:style-name="T1">W przypadku zmiany stawek czynszu dzierżawnego wynikającego z umowy dzierżawy wskazanej w § 1 ust. 1 niniejszej umowy Oddający w poddzierżawę zastrzega sobie prawo do zmiany stawki czynszu za powiadomieniem Poddzierżawcy w terminie 21 dni od dnia zmiany stawek czynszu dzierżawnego przez Skarb Państwa – Państwowe Gospodarstwo Leśne Lasy Państwowe – Nadleśnictwo Świerklaniec.</text:span></text:span></text:p>
      <text:p text:style-name="P2"><text:span text:style-name="Domyślna_20_czcionka_20_akapitu"><text:span text:style-name="T18">7. </text:span></text:span><text:span text:style-name="Domyślna_20_czcionka_20_akapitu"><text:span text:style-name="T1">Oddający w poddzierżawę po upływie 2 lat od zawarcia umowy, zastrzega sobie prawo podwyższenia wysokości czynszu dzierżawnego, a Poddzierżawca wyraża na to zgodę. Oddający w poddzierżawę o nowej wysokości czynszu powiadomi Poddzierżawcę na piśmie na 2 miesiące przed terminem płatności. W terminie jednego miesiąca od dnia otrzymania takiego powiadomienia Poddzierżawcy przysługuje prawo wypowiedzenia umowy poddzierżawy za miesięcznym okresem wypowiedzenia ze skutkiem na koniec miesiąca kalendarzowego. W przypadku braku skorzystania z uprawnienia do rozwiązania umowy przez Poddzierżawcę zmieniona stawka czynszu wiąże Poddzierżawcę w terminie wskazanym w powiadomieniu. Oddający w poddzierżawę może <text:s text:c="20"/>w okresie obowiązywania umowy skorzystać wielokrotnie z niniejszego uprawnienia do podwyższenia czynszu.</text:span></text:span></text:p>
      <text:p text:style-name="P25"><text:span text:style-name="T28">8. </text:span>W razie zwłoki poddzierżawcy w zapłacie czynszu będzie on zobowiązany do zapłaty odsetek ustawowych za opóźnienie.</text:p>
      <text:p text:style-name="P2"><text:span text:style-name="Domyślna_20_czcionka_20_akapitu"><text:span text:style-name="T18">9. </text:span></text:span><text:span text:style-name="Domyślna_20_czcionka_20_akapitu"><text:span text:style-name="T1">Poddzierżawca zobowiązuje się również do ponoszenia, oprócz czynszu poddzierżawy, wszelkich obciążeń publiczno-prawnych związanych z przedmiotem dzierżawy, a obciążających zgodnie <text:s text:c="11"/>z przepisami, właściciela lub posiadacza nieruchomości, w tym podatku od nieruchomości, podatku rolnego i leśnego oraz innych obciążeń związanych z jego posiadaniem, w tym kosztów ubezpieczenia, opłat związanych z dostawami wody, odprowadzaniem ścieków, energią elektryczną oraz opłat związanych z usytuowanym na przedmiocie poddzierżawy Domkiem Letniskowym.</text:span></text:span></text:p>
      <text:p text:style-name="P25"/>
      <text:p text:style-name="P2"><text:span text:style-name="Domyślna_20_czcionka_20_akapitu"><text:span text:style-name="T10"><text:tab/><text:tab/><text:tab/><text:tab/><text:tab/><text:tab/> <text:s text:c="3"/></text:span></text:span><text:span text:style-name="Domyślna_20_czcionka_20_akapitu"><text:span text:style-name="T4">§ 5</text:span></text:span></text:p>
      <text:p text:style-name="P21"><text:tab/><text:tab/><text:tab/><text:tab/> <text:s text:c="7"/>Obowiązki Poddzierżawcy</text:p>
      <text:p text:style-name="P2"><text:span text:style-name="Domyślna_20_czcionka_20_akapitu"><text:span text:style-name="T22">1. </text:span></text:span><text:span text:style-name="Domyślna_20_czcionka_20_akapitu"><text:span text:style-name="T1">Poddzierżawca zobowiązuje się użytkować przedmiot poddzierżawy wyłącznie w celach określonych niniejszą umową, zgodnie z przepisami Ustawy o Lasach (t.j. Dz. U. z 2024 r. poz. 530 z późn. zm.), Ustawy o Ochronie Gruntów Rolnych i Leśnych (t.j. Dz. U. z 2022 r. poz. 82), Ustawy o Ochronie Przyrody (t.j. Dz. U. z 2024 r. poz. 1478) zgodnie z wymaganiami ochrony środowiska, ochrony mienia, inspekcji Sanitarnej oraz PIP, w tym bezpieczeństwa i higieny pracy.</text:span></text:span></text:p>
      <text:p text:style-name="P2"><text:span text:style-name="Domyślna_20_czcionka_20_akapitu"><text:span text:style-name="T23">2. </text:span></text:span><text:span text:style-name="Domyślna_20_czcionka_20_akapitu"><text:span text:style-name="T1">Za niedopuszczalne uznaje się dokonywanie w przedmiocie poddzierżawy w zakresie gruntów niewyłączonych z produkcji leśnej jakichkolwiek zmian prowadzących do zmiany stanu zadrzewienia, zakorzenienia lub warunków przyrodniczych istniejących w obrębie przedmiotu dzierżawy. Powyższe wymaga każdorazowej zgody Oddającego w poddzierżawę po uzyskaniu zgody Nadleśnictwa Świerklaniec na wyłączenie gruntów z produkcji leśnej.</text:span></text:span></text:p>
      <text:p text:style-name="P10"><text:span text:style-name="T29">3. </text:span>Poddzierżawcy nie przysługuje prawo pierwokupu ani prawo pierwszeństwa nabycia nieruchomości, objętej w poddzierżawę.</text:p>
      <text:p text:style-name="P2"><text:soft-page-break/><text:span text:style-name="Domyślna_20_czcionka_20_akapitu"><text:span text:style-name="T23">4. </text:span></text:span><text:span text:style-name="Domyślna_20_czcionka_20_akapitu"><text:span text:style-name="T1">Poddzierżawca zapewni w przedmiocie poddzierżawy ochronę i bezpieczeństwo przeciwpożarowe poprzez stosowanie przepisów ochrony przeciwpożarowej.</text:span></text:span></text:p>
      <text:p text:style-name="P17"><text:span text:style-name="T29">5. </text:span>Z chwilą zawarcia niniejszej umowy Poddzierżawca zobowiązuje się do:</text:p>
      <text:p text:style-name="P17">a) dokonywania na własny koszt wszelkich koniecznych, bieżących napraw, remontów, konserwacji związanych z używaniem przedmiotu poddzierżawy niezbędnych dla zachowania go w stanie niepogorszonym oraz koniecznych do korzystania z niego zgodnie z jego przeznaczeniem oraz dokonywania przeglądów technicznych wymaganych przepisami prawa bez prawa zwrotu kosztów od Oddającego w poddzierżawę;</text:p>
      <text:p text:style-name="P17">b) używania przedmiotu poddzierżawy z należytą starannością, zgodnie z jego przeznaczeniem, stosownie do gospodarki leśnej i w celach określonych niniejszą umową;</text:p>
      <text:p text:style-name="P17">c) utrzymania czystości, a także porządku na przedmiocie poddzierżawy, w szczególności Poddzierżawca zobowiązany jest nie składować odpadów w miejscach do tego nieprzeznaczonych oraz regularnie wywozić odpady, tak aby kosze lub pojemniki na odpady nie były przepełnione;</text:p>
      <text:p text:style-name="P17">d) udostępnienia przedmiotu poddzierżawy Oddającemu w poddzierżawę w każdym czasie w celu prowadzenia kontroli stanu i sposobu korzystania z przedmiotu poddzierżawy;</text:p>
      <text:p text:style-name="P17">e) przestrzegania regulaminu funkcjonowania Ośrodka Wypoczynkowego Nakło-Chechło, stanowiącego załącznik nr 2 do niniejszej umowy. Oddający w poddzierżawę jest uprawniony do jego jednostronnej zmiany w każdym czasie.</text:p>
      <text:p text:style-name="P17">6. Poddzierżawca nie jest uprawniony do dokonywania żadnych zmian w przedmiocie umowy. Poddzierżawca jest uprawniony do dokonywania nakładów na przedmiot poddzierżawy oraz prowadzenia dowolnych prac na przedmiocie poddzierżawy tylko i wyłącznie po uprzednim uzyskaniu zgody Oddającego w poddzierżawę wyrażonej w formie pisemnej pod rygorem nieważności. W przypadku zwrócenia się z wnioskiem o wyrażenie ww. zgody Poddzierżawca zobowiązany będzie do szczegółowego opisania planowanych zmian. Oddający w poddzierżawę nie będzie w żadnym wypadku zobowiązany do wyrażenia zgody na zmiany, szczególnie wówczas, gdy nie będą one dopuszczalne w świetle zapisów umowy dzierżawy (w brzmieniu wynikającym <text:s text:c="20"/>z aktualnie obowiązujących aneksów do umowy). W szczególności Poddzierżawca nie będzie uprawniony do modernizacji lub rozbudowy <text:s/>czy też wznoszenia jakichkolwiek budynków lub budowli na nieruchomości. W przypadku naruszenia zakazu wskazanego w zdaniu <text:s/>poprzednim. Poddzierżawca ponosił będzie odpowiedzialność w tym zakresie względem Oddającego <text:s text:c="26"/>w poddzierżawę <text:s/>oraz Państwowego Gospodarstwa Leśnego Lasy Państwowe- Nadleśnictwa Świerklaniec bez jakichkolwiek ograniczeń. Wszystkie prace (nakłady) Poddzierżawca zobowiązuje się wykonywać zgodnie z obowiązującymi przepisami oraz stosownie do uzyskanych pozwoleń <text:s text:c="18"/>i zgód.</text:p>
      <text:p text:style-name="P17">7. Poddzierżawca przyjmuje do wiadomości zakaz wznoszenia budynków i budowli poza gruntem wyłączonym z produkcji leśnej.</text:p>
      <text:p text:style-name="P17">8. W przypadku wprowadzenia zmian w przedmiocie poddzierżawy lub nakładów innych niż wskazane w ust. 6 niniejszego paragrafu bez zgody Oddającego w poddzierżawę, Poddzierżawca zobowiązuje się do przywrócenia przedmiotu dzierżawy do stanu poprzedniego w terminie wskazanym przez Oddającego w poddzierżawę, własnym staraniem i na własny koszt.</text:p>
      <text:p text:style-name="P17">9. Wszelkie nakłady na przedmiot umowy Poddzierżawca dokonuje w całości na własny koszt i ryzyko, ponosząc wobec Oddającego w poddzierżawę odpowiedzialność za wszelkie szkody powstałe w przedmiocie umowy na skutek bądź w związku z ich przeprowadzeniem, a także wobec podmiotów trzecich za szkody im wyrządzone. Nakłady nie będą podlegały zwrotowi ani zaliczeniu na poczet należności przysługujących Oddającemu w poddzierżawę względem Poddzierżawcy, jak również Poddzierżawca nie będzie uprawniony do usunięcia poczynionych nakładów po zakończeniu trwania umowy, chyba że Oddający w poddzierżawę zdecyduje inaczej.</text:p>
      <text:p text:style-name="P4"><text:span text:style-name="Domyślna_20_czcionka_20_akapitu"><text:span text:style-name="T1">10. Bez zgody Oddającego w poddzierżawę, Poddzierżawca nie może oddawać przedmiotu poddzierżawy lub jego części osobom trzecim w dalszą poddzierżawę, użyczenie lub do używania na podstawie innych tytułów prawnych, ani w jakikolwiek sposób obciążać</text:span></text:span><text:span text:style-name="Domyślna_20_czcionka_20_akapitu"><text:span text:style-name="T17">.</text:span></text:span></text:p>
      <text:p text:style-name="P17">11. Oddający w poddzierżawę nie wyraża zgody na składowanie, zbieranie, przetwarzanie lub magazynowanie na poddzierżawionym gruncie jakichkolwiek odpadów.</text:p>
      <text:p text:style-name="P4"><text:soft-page-break/><text:span text:style-name="Domyślna_20_czcionka_20_akapitu"><text:span text:style-name="T1">12. Poddzierżawca zobowiązany jest do zawarcia wszelkich potrzebnych <text:s/>umów dotyczących dostarczenia mediów na teren poddzierżawionej nieruchomości, jak również umowy na wywóz nieczystości płynnych i stałych. Poddzierżawca będzie we własnym <text:s/>zakresie pokrywał wszelkie koszty związane z zawarciem i wykonaniem ww. umów. Poddzierżawca <text:s/>zobowiązany jest do przedstawienia Oddającemu w poddzierżawę czytelnej kopii umowy na wywóz nieczystości płynnych w terminie 30 dni od dnia zawarcia niniejszej umowy. <text:s/></text:span></text:span><text:span text:style-name="Domyślna_20_czcionka_20_akapitu"><text:span text:style-name="T10"><text:s/>W przypadku, gdy Poddzierżawcę objęty jest zbiorową umową w zakresie dostaw wody i usuwania nieczystości płynnych Poddzierżawca dostarczy w/w terminie oświadczenie o objęciu umową zbiorową.</text:span></text:span></text:p>
      <text:p text:style-name="P17">13. Poddzierżawca zobowiązany jest do przestrzegania obowiązującego regulaminu Zalewu Nakło-Chechło. Poddzierżawca zobowiązany jest do <text:s/>zapoznawania osób przebywających na terenie przedmiotu umowy, w tym w szczególności swoich gości z treścią ww. Regulaminu i egzekwowania od tych osób jego przestrzegania, co dotyczy przede wszystkim zapisów o porze nocnej i przepisach przeciwpożarowych. Poddzierżawca ponosi odpowiedzialność za przestrzeganie tego Regulaminu przez osoby znajdujące się na przedmiocie poddzierżawy.</text:p>
      <text:p text:style-name="P17">14. Poddzierżawca <text:s/>zapewni na terenie nieruchomości właściwą ochronę osób i mienia oraz bezpieczeństwo przeciwpożarowe. Jakikolwiek szkody powstałe z tytułu niewykonania lub nienależytego wykonania obowiązku wskazanego z zdaniu pierwszym będą naprawiane na wyłączny koszt i ryzyko Poddzierżawcy. Poddzierżawca ponosi odpowiedzialność za bezpieczeństwo osób i rzeczy znajdujących się na przedmiocie poddzierżawy.</text:p>
      <text:p text:style-name="P17">15. Ponadto Poddzierżawca zobowiązany jest do:</text:p>
      <text:p text:style-name="P10">a<text:span text:style-name="T38">)</text:span> umożliwienia upoważnionym pracownikom Oddającego w poddzierżawę oraz Lasów Państwowych/Nadleśnictwa Świerklaniec nieograniczonego wstępu na teren poddzierżawy, <text:s text:c="23"/>w szczególności w celu przeprowadzenia kontroli przestrzegania zapisów niniejszej umowy, przestrzegania przepisów dotyczących ochrony lasów, bezpieczeństwa oraz innych przepisów powszechnie obowiązujących oraz Regulaminu Zalewu Nakło-Chechło. <text:s text:c="2"/></text:p>
      <text:p text:style-name="P10">b<text:span text:style-name="T38">)</text:span> używania Przedmiotu umowy zgodnie z przeznaczeniem, stosownie do wymogów <text:tab/>gospodarki leśnej i wyłącznie w celach określonych niniejszą umową.</text:p>
      <text:p text:style-name="P10">c<text:span text:style-name="T38">)</text:span> niezwłocznego stosowania się do wszelkich nakazów oraz zakazów wydawanych przez Oddającego w poddzierżawę oraz inne osoby/podmioty do tego uprawnione (w szczególnośc<text:span text:style-name="T29">i </text:span>dotyczy to osób upoważnionych oraz Oddającego w poddzierżawę, Policji, Straży Pożarnej, pracowników Nadleśnictwa Świerklaniec.</text:p>
      <text:p text:style-name="P10">d<text:span text:style-name="T38">)</text:span> natychmiastowego zgłaszania do Oddającego w poddzierżawę oraz Nadleśnictwa Świerklaniec zagrożenia powstania szkody lub szkody już powstałej dotyczących Przedmiotu umowy, jak również do podejmowania działań zmierzających do ograniczania tych szkód.</text:p>
      <text:p text:style-name="P10">16. Poddzierżawca nie jest uprawniony bez uprzedniej pisemnej zgody Oddającego w poddzierżawę do:</text:p>
      <text:p text:style-name="P10">a<text:span text:style-name="T29">)</text:span> wznoszenia na terenie Przedmiotu poddzierżawy jakichkolwiek obiektów trwale bądź tymczasowo związanych z gruntem, otwierania punktów handlowo – usługowych, gastronomicznych, atrakcji bądź jakichkolwiek innych form działalności <text:tab/>gospodarczej.</text:p>
      <text:p text:style-name="P10">b<text:span text:style-name="T29">)</text:span> dokonywania w przedmiocie poddzierżawy jakichkolwiek zmian stanu zadrzewienia, zakorzenienia lub warunków przyrodniczych istniejących w obrębie Przedmiotu umowy, jak również innego naruszenia substancji gruntu lub zmiany jego przeznaczenia Poddzierżawcy zabrania się przede wszystkim samowolnej wycinki drzew lub krzewów.</text:p>
      <text:p text:style-name="P10">17. Na przedmiocie umowy ogień może być rozpalany wyłącznie w miejscach specjalnie do tego wyznaczonych i oznaczonych przez Oddającego w poddzierżawę. Podczas rozpalania ognia Poddzierżawca <text:s/>jest zobowiązany do zachowania ostrożności, działania zgodnie z przepisami prawa oraz regulaminów obowiązujących na terenie Zalewu Nakło-Chechło. Poddzierżawca ponosi wyłączną odpowiedzialność za ewentualne szkody powstałe w związku z rozpaleniem ognia na przedmiocie poddzierżawy.</text:p>
      <text:p text:style-name="P10">18. W przypadku naruszenia przez Poddzierżawcę któregokolwiek z zakazów i obowiązków wskazanych w niniejszym paragrafie Poddzierżawca w terminie wyznaczonym przez Oddającego w poddzierżawę jest zobowiązany do natychmiastowego zaprzestania takich działań, usunięcia wszelkich skutków dokonanych naruszeń i przywrócenia przedmiotu umowy do stanu, w jakim <text:soft-page-break/>powinna się ona znajdować przy uwzględnieniu korzystania z niej w sposób określony postanowieniami niniejszej Umowy. W przypadku niewykonania w/w zobowiązania w terminie wyznaczonym przez Oddającego w poddzierżawę jest on uprawniony do zlecenia ich wykonania na koszt i ryzyko Poddzierżawcy bądź samodzielnej ich realizacji na koszt i ryzyko Poddzierżawcy bez konieczności kierowania dodatkowego wezwania.</text:p>
      <text:p text:style-name="P2"><text:span text:style-name="Domyślna_20_czcionka_20_akapitu"><text:span text:style-name="T1">19. </text:span></text:span><text:span text:style-name="Domyślna_20_czcionka_20_akapitu"><text:span text:style-name="T10">W przypadku zmiany właściciela domku letniskowego Poddzierżawca jest zobowiązany do niezwłocznego poinformowania o powyższym Oddającego w poddzierżawę z podaniem danych nabywcy(przynajmniej imienia i nazwiska oraz adresu korespondencyjnego), nie później niż <text:s text:c="20"/>w terminie 21 dni od dnia zbycia. Ponadto, Poddzierżawca zobowiązany jest do zawarcia w umowie zbycia domku letniskowego zapisu informującego nowego właściciela o konieczności zawarcia umowy poddzierżawy terenu, na którym jest domek zlokalizowany.</text:span></text:span></text:p>
      <text:p text:style-name="P25"/>
      <text:p text:style-name="P2"><text:span text:style-name="Domyślna_20_czcionka_20_akapitu"><text:span text:style-name="T10"><text:tab/><text:tab/><text:tab/><text:tab/><text:tab/><text:tab/> <text:s text:c="2"/></text:span></text:span><text:span text:style-name="Domyślna_20_czcionka_20_akapitu"><text:span text:style-name="T4">§ 6</text:span></text:span></text:p>
      <text:p text:style-name="P21"><text:tab/><text:tab/><text:tab/><text:tab/> <text:s/>Rozwiązanie, wygaśnięcie umowy</text:p>
      <text:p text:style-name="P13"><text:span text:style-name="T29">1. </text:span>Oddającemu w poddzierżawę służy prawo rozwiązania umowy w trybie natychmiastowym bez zachowania terminów wypowiedzenia w przypadku istotnego naruszenia przez Poddzierżawcę postanowień niniejszej umowy, a w szczególności:</text:p>
      <text:p text:style-name="P14"><text:span text:style-name="T29">a) </text:span>gdy Poddzierżawca korzysta w przedmiotu poddzierżawy w sposób sprzeczny z jego przeznaczeniem albo sprzeczny z postanowieniami niniejszej umowy,</text:p>
      <text:p text:style-name="P14"><text:span text:style-name="T29">b) </text:span>oddania przedmiotu poddzierżawy w dalszą poddzierżawę, najem, użyczenie lub do używania na podstawie innych tytułów prawnych;</text:p>
      <text:p text:style-name="P14"><text:span text:style-name="T29">c) </text:span>gdy Poddzierżawca zalega z zapłatą należności wynikających z niniejszej umowy o więcej niż 30 dni,</text:p>
      <text:p text:style-name="P14"><text:span text:style-name="T29">d) </text:span>gdy Poddzierżawca nie wykonuje obowiązków wynikających z bezwzględnie obowiązujących przepisów prawa,</text:p>
      <text:p text:style-name="P14"><text:span text:style-name="T29">e) </text:span>utraty przez Poddzierżawcę tytułu prawnego <text:s/>do posiadania <text:s/>domku letniskowego,</text:p>
      <text:p text:style-name="P3"><text:span text:style-name="T23">f) </text:span><text:span text:style-name="T1">naruszenia przez Poddzierżawcę postanowień §5 niniejszej umowy mimo wezwania <text:s text:c="27"/>w formie wybranej przez Oddającego w poddzierżawę do zaniechania naruszeń,</text:span></text:p>
      <text:p text:style-name="P3"><text:span text:style-name="Domyślna_20_czcionka_20_akapitu"><text:span text:style-name="T23">g) </text:span></text:span><text:span text:style-name="Domyślna_20_czcionka_20_akapitu"><text:span text:style-name="T1">nieudostępnienia przedmiotu umowy wbrew postanowieniom </text:span></text:span><text:span text:style-name="Domyślna_20_czcionka_20_akapitu"><text:span text:style-name="T17">§</text:span></text:span><text:span text:style-name="Domyślna_20_czcionka_20_akapitu"><text:span text:style-name="T1"> 1 ust. 6 niniejszej umowy <text:s text:c="25"/>w terminie wskazanym przez Oddającego w poddzierżawę.</text:span></text:span></text:p>
      <text:p text:style-name="P10">2. W przypadku rozwiązania niniejszej umowy z przyczyn wskazanych w ust. 1 Poddzierżawcy nie przysługują żadne roszczenia względem Oddającego w poddzierżawę z tytułu utraconych korzyści bądź pożytków mogących powstać z tytułu zawartej umowy poddzierżawy, jak również roszczenia o zwrot jakichkolwiek kosztów, w tym nakładów, jak i roszczenia odszkodowawcze.</text:p>
      <text:p text:style-name="P10">3. W przypadku zmiany stanu prawnego nieruchomości wskazanych w § 1 ust. 1 niniejszej umowy, obręb leśny Świerklaniec Nadleśnictwa Świerklaniec, położonych nad zalewem Nakło-Chechło <text:s text:c="18"/>w Gminie Świerklaniec, w tym w szczególności w razie prawnej zmiany przeznaczenia gruntu objętego niniejszą umową uniemożliwiającej lub utrudniającej korzystanie z przedmiotu poddzierżawy zgodnie z celem wskazanym w niniejszej umowie Oddającemu w poddzierżawę, służy prawo rozwiązania niniejszej umowy w trybie natychmiastowym bez zachowania terminów wypowiedzenia. W takim przypadku Poddzierżawcy nie przysługują żadne roszczenia względem Oddającego w poddzierżawę z tego tytułu, w tym w szczególności <text:s/>roszczenia o naprawienie szkody. <text:s/></text:p>
      <text:p text:style-name="P10">4. Poddzierżawca może rozwiązać niniejszą Umowę bez zachowania okresu wypowiedzenia <text:s text:c="21"/>w przypadku uniemożliwienia używania Przedmiotu Umowy przez Oddającego w poddzierżawę zgodnie Przeznaczeniem Przedmiotu Umowy, po bezskutecznym upływie dodatkowego [miesięcznego] terminu do zaniechania naruszeń, wyznaczonego Oddającemu w poddzierżawę przez Poddzierżawcę na piśmie. Oświadczenie o rozwiązaniu umowy wymaga formy pisemnej pod rygorem nieważności.</text:p>
      <text:p text:style-name="P10">5. Każda ze stron może wypowiedzieć niniejszą umowę na piśmie pod rygorem nieważności <text:s text:c="22"/>z zachowaniem trzymiesięcznego terminu wypowiedzenia, ze skutkiem na koniec miesiąca. <text:s text:c="20"/>W przypadku rozwiązania niniejszej umowy przez Oddającego w poddzierżawę Poddzierżawcy nie przysługują żadne roszczenia względem Oddającego w poddzierżawę z tytułu utraconych korzyści <text:soft-page-break/>bądź pożytków mogących powstać z tytułu zawartej umowy poddzierżawy, jak również roszczenia o zwrot jakichkolwiek kosztów, w tym nakładów, jak i roszczenia odszkodowawcze.</text:p>
      <text:p text:style-name="P10">6. Niniejsza Umowa wygasa w każdym wypadku wygaśnięcia lub rozwiązania umowy dzierżawy zawartej przez Oddającego w poddzierżawę z Właścicielem, o której mowa w § 1 ust. 1 niniejszej umowy, najpóźniej w terminie wygaśnięcia lub rozwiązania tej umowy.</text:p>
      <text:p text:style-name="P10">7. Po upływie okresu na jaki Umowa została zawarta lub po rozwiązaniu lub wygaśnięciu niniejszej Umowy z jakichkolwiek przyczyn Poddzierżawca zobowiązany jest zwrócić Oddającemu <text:s text:c="25"/>w poddzierżawę przedmiot poddzierżawy w stanie niepogorszonym ponad zużycie będące wynikiem prawidłowej gospodarki, w stanie wolnym od osób i rzeczy (w tym maszyn, urządzeń, odpadów) i uporządkowanym oraz dokonać napraw przedmiotu umowy koniecznych dla dalszego <text:s/>jego używania zgodnie z przeznaczeniem. Zwrot Nieruchomości następuje na podstawie protokołu zdawczo-odbiorczego zgodnie z poniższymi terminami:</text:p>
      <text:p text:style-name="P10">a) w przypadku rozwiązania niniejszej Umowy za porozumieniem stron – w terminie wskazanym w porozumieniu o rozwiązaniu niniejszej Umowy, a w przypadku jego niewskazania nie później niż w dniu rozwiązania niniejszej Umowy w tym trybie,</text:p>
      <text:p text:style-name="P10">b) w przypadku rozwiązania niniejszej Umowy na skutek oświadczenia o wypowiedzeniu niniejszej Umowy z zachowaniem okresu wypowiedzenia, bądź w przypadku jej wygaśnięcia z uwagi na upływ okresu obowiązywania niniejszej Umowy lub w przypadku sytuacji wskazanej w § 6 ust. 6 <text:s text:c="16"/>- <text:s/>nie później niż w ostatnim dniu okresu obowiązywania niniejszej Umowy,</text:p>
      <text:p text:style-name="P10">c) w przypadku rozwiązania niniejszej Umowy na skutek oświadczenia o wypowiedzeniu bez zachowania okresu wypowiedzenia – w terminie siedmiu dni, licząc od dnia rozwiązania niniejszej Umowy w tym trybie.</text:p>
      <text:p text:style-name="P10">d) w innych przypadkach <text:s/>- w terminie wyznaczonym przez Oddającego w poddzierżawę.</text:p>
      <text:p text:style-name="P10">10. Strony przyjmują, iż w żadnym wypadku korzystanie przez Poddzierżawcę z przedmiotu umowy po rozwiązaniu niniejszej Umowy, bądź jej wygaśnięciu z jakichkolwiek przyczyn, nie prowadzi do uznania dzierżawy za przedłużoną na czas nieoznaczony.</text:p>
      <text:p text:style-name="P10">11. W przypadku niewykonania przez Poddzierżawcę obowiązków wskazanych w ust. 7 niniejszego paragrafu Oddający w poddzierżawę może odmówić odebrania przedmiotu umowy do czasu ich realizacji przez Poddzierżawcę.</text:p>
      <text:p text:style-name="P10">12. W przypadku niewykonania przez Poddzierżawcę obowiązków wskazanych w ust. 7 niniejszego paragrafu Oddający w poddzierżawę jest uprawniony do zlecenia ich wykonania na koszt i ryzyko Poddzierżawcy bądź samodzielnej ich realizacji na koszt i ryzyko Poddzierżawcy bez konieczności kierowania do Poddzierżawcy dodatkowego wezwania.</text:p>
      <text:p text:style-name="P10">13. Podpisanie przez Oddającego w poddzierżawę protokołu zdawczo – odbiorczego, o którym mowa w ust. 7 niniejszego paragrafu nie zwalnia Poddzierżawcy z odpowiedzialności <text:s text:c="30"/>za niewykonanie jakichkolwiek obowiązków wynikających z niniejszej Umowy, w szczególności <text:s text:c="15"/>z odpowiedzialności odszkodowawczej.</text:p>
      <text:p text:style-name="P10">14. W przypadku uchylania się przez Poddzierżawcę od obowiązku podpisania protokołu zdawczo – odbiorczego Oddający w poddzierżawę jest uprawniony do jego jednostronnego podpisania, <text:s text:c="20"/>a z tego tytułu Poddzierżawcy nie przysługują jakiekolwiek roszczenia względem Oddającego <text:s text:c="18"/>w poddzierżawę.</text:p>
      <text:p text:style-name="P10">15. O ile z bezwzględnie obowiązujących przepisów prawa nie wynika nic innego rozwiązanie bądź</text:p>
      <text:p text:style-name="P9">wygaśnięcie niniejszej umowy poddzierżawy nie pociąga obowiązku zwrotu przez Oddającego <text:s text:c="17"/>w poddzierżawę nakładów, w tym finansowych poniesionych przez Poddzierżawcę na przedmiot dzierżawy.</text:p>
      <text:p text:style-name="P2"><text:span text:style-name="Domyślna_20_czcionka_20_akapitu"><text:span text:style-name="T1">16. Poddzierżawcy zarówno w trakcie trwania niniejszej Umowy, jak i po jej zakończeniu <text:s text:c="24"/>z jakichkolwiek przyczyn (bez względu na to, która Strona umowy dokona jej wypowiedzenia lub wystąpi o jej rozwiązanie, a także w sytuacji gdy do rozwiązania umowy dochodzi na skutek upływu czasu na jaki umowa została zawarta) nie przysługuje roszczenie wobec Oddającego <text:s text:c="21"/>w poddzierżawę o zwrot kosztów lub wartości poniesionych nakładów, jakichkolwiek innych ulepszeń, modyfikacji przedmiotu umowy (w tym nakładów koniecznych i ulepszających) bez względu na to, czy zostały one poniesione zgodnie z treścią niniejszej Umowy bądź w sposób sprzeczny z jej postanowieniami, także wówczas gdy będą one pozostawione na przedmiocie </text:span></text:span><text:soft-page-break/><text:span text:style-name="Domyślna_20_czcionka_20_akapitu"><text:span text:style-name="T1">umowy po wygaśnięciu niniejszej Umowy lub jej rozwiązaniu z jakichkolwiek przyczyn. <text:s text:c="25"/>W żadnym wypadku Oddający w poddzierżawę nie jest zobowiązany do zwrotu Poddzierżawcy w/w wartości i kosztów, ani nie podlegają one zaliczeniu na poczet czynszu poddzierżawy</text:span></text:span></text:p>
      <text:p text:style-name="P10"/>
      <text:p text:style-name="P2"><text:span text:style-name="Domyślna_20_czcionka_20_akapitu"><text:span text:style-name="T10"><text:tab/><text:tab/><text:tab/><text:tab/><text:tab/> <text:tab/> <text:s text:c="2"/></text:span></text:span><text:span text:style-name="Domyślna_20_czcionka_20_akapitu"><text:span text:style-name="T4">§ 7</text:span></text:span></text:p>
      <text:p text:style-name="P21"><text:tab/><text:tab/><text:tab/><text:tab/><text:tab/> <text:s text:c="5"/>Kary umowne</text:p>
      <text:list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2"><text:span text:style-name="T29">1. </text:span>W przypadku rozwiązania umowy przez Oddającego w poddzierżawę w trybie określonym <text:s text:c="15"/>w § 6 ust. 1 niniejszej umowy Poddzierżawca będzie zobowiązany do zapłaty kary umownej <text:s text:c="15"/>w wysokości rocznego czynszu poddzierżawy brutto przysługującego Oddającemu <text:s text:c="33"/>w poddzierżawę za rok, w którym złożono oświadczenie o wypowiedzeniu umowy.</text:p>
                                  <text:p text:style-name="P32"><text:span text:style-name="T29">2. </text:span>W razie naruszenia przez Poddzierżawcę bądź osoby znajdujące się na przedmiocie poddzierżawy postanowień Regulaminu Zalewu Nakło-Chechło, w tym w szczególności zapisów dotyczących pory nocnej oraz przepisów przeciwpożarowych Poddzierżawca zobowiązany będzie do zapłaty na rzecz <text:s/>Oddającego w poddzierżawę <text:s/>kary umownej w wysokości 500,00 zł (słownie: pięćset złotych) za każdy przypadek naruszenia.</text:p>
                                  <text:p text:style-name="P32"><text:span text:style-name="T29">3. </text:span>W przypadku zaniedbywania przez Poddzierżawcę utrzymania porządku i czystości w obejściu <text:s/>i dbałości o estetyczny wygląd nieruchomości Poddzierżawca zobowiązany będzie do zapłaty na rzecz <text:s/>Oddającego w poddzierżawę <text:s/>kary umownej w wysokości 500,00 zł (słownie: pięćset złotych) za każdy przypadek naruszenia.</text:p>
                                  <text:p text:style-name="P32"><text:span text:style-name="T29">4. </text:span>W przypadku niestosowania się do postanowień określonych w § 5 ust. 2, ust. 5-8 oraz ust. <text:s text:c="14"/>10-18 Poddzierżawca zapłaci Oddającemu w poddzierżawę karę umowną w wysokości 500,00 zł (słownie: pięćset złotych) za każdy stwierdzony przypadek naruszenia powyższych postanowień umownych.</text:p>
                                  <text:p text:style-name="P32"><text:span text:style-name="T29">5. </text:span>W przypadku gdy Poddzierżawca nie dokona zwrotu przedmiotu umowy w terminach wskazanych w § 6 ust. 7 niniejszej umowy będzie on zobowiązany do zapłaty na rzecz Oddającego w poddzierżawę kary umownej w wysokości 5 % stawki czynszu liczonej za każdy dzień posiadania przedmiotu umowy bez tytułu prawnego.</text:p>
                                  <text:p text:style-name="P32"><text:span text:style-name="T29">6. </text:span>W przypadku jeśli przedmiot umowy został zwrócony w innym stanie niż wskazany w § 6 ust. 7 niniejszej umowy Poddzierżawca zapłaci Oddającemu w poddzierżawę karę umowną <text:s text:c="30"/>w wysokości 2000,00 zł (słownie: dwa tysiące złotych)</text:p>
                                  <text:p text:style-name="P33"><text:span text:style-name="T29">7. </text:span>W przypadku zwłoki Poddzierżawcy w zwrocie otrzymanych wjazdówek w stosunku do terminu wskazanego w § 8 ust. 7 niniejszej umowy Poddzierżawca zapłaci Oddającemu <text:s text:c="25"/>w poddzierżawę karę umowną w wysokości 50 zł ( pięćdziesiąt złotych) liczoną osobno za każdy dzień zwłoki.</text:p>
                                  <text:p text:style-name="P31"><text:span text:style-name="Domyślna_20_czcionka_20_akapitu"><text:span text:style-name="T23">8. </text:span></text:span><text:span text:style-name="Domyślna_20_czcionka_20_akapitu"><text:span text:style-name="T1">Kary umowne mogą być sumowane i dochodzone niezależnie od siebie.</text:span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2"><text:span text:style-name="Domyślna_20_czcionka_20_akapitu"><text:span text:style-name="T4"><text:tab/><text:tab/><text:tab/><text:tab/><text:tab/><text:tab/> <text:s text:c="3"/>§ 8</text:span></text:span></text:p>
      <text:p text:style-name="P22"><text:tab/><text:tab/><text:tab/><text:tab/> <text:s/>Wjazd na teren przedmiotu umowy</text:p>
      <text:p text:style-name="P18"><text:span text:style-name="T34">1.</text:span><text:span text:style-name="T30"> </text:span><text:span text:style-name="T31">Poddzierżawca i jego goście przy wjeździe na teren zalewu Nakło – Chechło są zobowiązani do uiszczania opłat zgodnie z obowiązującym zarządzeniem Wójta Gminy Świerklaniec <text:s text:c="36"/>z zastrzeżeniem postanowień niniejszej umowy.</text:span></text:p>
      <text:p text:style-name="P18"><text:span text:style-name="T32">2. </text:span><text:span text:style-name="T31">Poddzierżawcy przysługują dwie wjazdówki, ważne przez okres obowiązywania niniejsze</text:span><text:span text:style-name="T33">j </text:span><text:span text:style-name="T31">umowy poddzierżawy.</text:span></text:p>
      <text:p text:style-name="P18"><text:span text:style-name="T32">3. </text:span><text:span text:style-name="T31">Wjazdówki będą wydawane poprzez wskazanie numeru umowy, okresu jej obowiązywania oraz numeru porządkowego domku, w dniu podpisania umowy poddzierżawy</text:span></text:p>
      <text:p text:style-name="P5"><text:span text:style-name="T12">4. </text:span><text:span text:style-name="T10">Wjazdówki powinny być przez cały czas pobytu Poddzierżawy na terenie Zalewu Nakło <text:s text:c="24"/>– Chechło umieszczone za przednią szybą samochodu w sposób umożliwiający odczytanie ich treści z zewnątrz.</text:span></text:p>
      <text:p text:style-name="P5"><text:span text:style-name="Domyślna_20_czcionka_20_akapitu"><text:span text:style-name="T12">5. </text:span></text:span><text:span text:style-name="Domyślna_20_czcionka_20_akapitu"><text:span text:style-name="T10">Zgubienie lub utrata wjazdówki przez Poddzierżawcę nie upoważnia go do żądania otrzymania nowej wjazdówki. W takiej sytuacji, Poddzierżawca może otrzymać nową wjazdówkę jedynie <text:s text:c="19"/>w przypadku uiszczenia stosownej opłaty </text:span></text:span><text:span text:style-name="Domyślna_20_czcionka_20_akapitu"><text:span text:style-name="T1">w wysokości wskazanej przez Oddającego <text:s text:c="32"/>w poddzierżawę i w terminie przez niego wskazanym.</text:span></text:span></text:p>
      <text:p text:style-name="P25"><text:soft-page-break/><text:span text:style-name="T35">6. </text:span>Poddzierżawcy przysługuje otrzymanie duplikatu wjazdówki jedynie w przypadku zwrotu uszkodzonej wjazdówki.</text:p>
      <text:p text:style-name="P2"><text:span text:style-name="Domyślna_20_czcionka_20_akapitu"><text:span text:style-name="T13">7. </text:span></text:span><text:span text:style-name="Domyślna_20_czcionka_20_akapitu"><text:span text:style-name="T10">W przypadku rozwiązania lub wygaśnięcia niniejszej umowy, Poddzierżawca jest zobowiązany do zwrotu otrzymanych wjazdówek.</text:span></text:span></text:p>
      <text:p text:style-name="P10"/>
      <text:p text:style-name="P2"><text:span text:style-name="Domyślna_20_czcionka_20_akapitu"><text:span text:style-name="T4"><text:tab/><text:tab/><text:tab/><text:tab/><text:tab/><text:tab/> <text:s text:c="3"/>§ 9</text:span></text:span></text:p>
      <text:p text:style-name="P23">Odpowiedzialność</text:p>
      <text:p text:style-name="P26"><text:span text:style-name="T35">1. </text:span>Poddzierżawca ponosi pełną, całkowitą i wyłączną odpowiedzialność za szkody wyrządzone <text:s text:c="17"/>Oddającemu w poddzierżawę, jak i osobom trzecim wynikłe w związku z używaniem Przedmiotu Umowy, w szczególności spowodowane działaniem lub zaniechaniem jego pracowników, osób, którymi się posługuje, które działają w jego imieniu lub na jego rzecz, jak również klientów oraz gości. Poddzierżawca ponosi odpowiedzialność za wszelkie szkody wyrządzone przez osoby <text:s text:c="15"/>przebywające na poddzierżawionym terenie.</text:p>
      <text:p text:style-name="P28"><text:span text:style-name="T35">2. </text:span>Strony zgodnie przyjmują, że Oddający w poddzierżawę nie ponosi odpowiedzialności <text:s text:c="24"/>za szkody, których Poddzierżawca lub osoby trzecie mogą doznać w związku z używaniem <text:s text:c="19"/>Przedmiotu Umowy.</text:p>
      <text:p text:style-name="P26"><text:span text:style-name="T35">3. </text:span>Poddzierżawca ponosi odpowiedzialność za przedmiot umowy według zasad określonych <text:s text:c="20"/>właściwymi przepisami.</text:p>
      <text:p text:style-name="P27"><text:span text:style-name="T35">4. </text:span>Ryzyko przypadkowej utraty, uszkodzenia lub zniszczenia mienia ruchomego znajdującego się <text:s text:c="17"/>w Przedmiocie Umowy, w całości obciąża Poddzierżawcę.</text:p>
      <text:p text:style-name="P27"><text:span text:style-name="T35">5. </text:span>Oddający w poddzierżawę nie odpowiada za szkody w mieniu Poddzierżawcy powstałe <text:s text:c="28"/>w wyniku zalania, ognia, włamania i innych zdarzeń losowych.</text:p>
      <text:p text:style-name="P27"><text:span text:style-name="T35">6. </text:span>Pokrycie szkody wyrządzonej przez Poddzierżawcę na skutek niewykonania lub nienależytego wykonania niniejszej umowy, do której naprawienia zobowiązany został Oddający w poddzierżawę ciąży na Poddzierżawcy.</text:p>
      <text:p text:style-name="P29"><text:span text:style-name="T35">7. </text:span>Strony zgodnie wyłączają odpowiedzialność Oddającego w poddzierżawę z tytułu rękojmi <text:s text:c="19"/>za wady przedmiotu umowy, co nie dotyczy jednak odpowiedzialności za wady podstępnie zatajone przez Oddającego w poddzierżawę.<text:span text:style-name="T35">8. </text:span>Wszelkie okoliczności spowodowane działaniami władz lub organów państwowych lub samorządowych, awariami urządzeń i instalacji, bądź siłami natury <text:s text:c="16"/>(w szczególności: susza, ulewy, powódź, wiatrołomy, pożary, śnieżyce i inne), bądź inną postacią siły wyższej mogące wpłynąć na zmniejszenie przydatności do umówionego użytku Przedmiotu umowy, w tym mogące wpłynąć na wysokość zysku poddzierżawcy z tytułu prowadzonej przez niego na terenie nieruchomości działalności gospodarczej – obciążają <text:s/>wyłącznie Poddzierżawcę. Poddzierżawca z powodu ww. okoliczności nie będzie zgłaszał żadnych roszczeń względem <text:s text:c="21"/>oddającego w poddzierżawę, Państwowego Gospodarstwa Leśnego Lasy Państwowe lub <text:s text:c="30"/>Nadleśnictwa Świerklaniec. W szczególności, Poddzierżawca nie będzie uprawniony do żądania obniżenia czynszu poddzierżawy, jak też poniesienia jakichkolwiek kosztów usuwania szkód przez Oddającego w poddzierżawę, Państwowe Gospodarstwo Leśne Lasy Państwowe lub Nadleśnictwo Świerklaniec.</text:p>
      <text:p text:style-name="P29"><text:span text:style-name="T36">8. </text:span>W przypadku stwierdzenia, że Poddzierżawca lub jakakolwiek osoba działająca w jego imieniu bezumownie korzysta z gruntów leśnych nie objętych umową – zastosowany zostanie art. 28 <text:s text:c="18"/>ustawy o ochronie gruntów rolnych i leśnych. W przypadku nałożenia obowiązków przewidzianych w tym przepisie na Oddającego w poddzierżawę Poddzierżawca zobowiązuje się zwolnić <text:s text:c="27"/>z odpowiedzialności Oddającego w poddzierżawę i Oddającemu w poddzierżawę przysługuje <text:s text:c="15"/>roszczenie regresowe w stosunku do Poddzierżawcy.</text:p>
      <text:p text:style-name="P11"/>
      <text:p text:style-name="P2"><text:span text:style-name="Domyślna_20_czcionka_20_akapitu"><text:span text:style-name="T4"><text:tab/><text:tab/><text:tab/><text:tab/><text:tab/><text:tab/> <text:s text:c="2"/>§ 10</text:span></text:span></text:p>
      <text:p text:style-name="P24">Przetwarzanie danych osobowych</text:p>
      <text:p text:style-name="P15"><text:span text:style-name="T36">1. </text:span>Administratorem danych osobowych podanych w umowie jest Gmina Świerklaniec.</text:p>
      <text:p text:style-name="P16"><text:span text:style-name="T36">2. </text:span>Dane osobowe przetwarzane są w celu wykonywania czynności mających na celu zawarcie umowy i jej realizację, a podstawą prawną przetwarzania danych osobowych jest art. 6 ust. 1 lit. b) RODO.</text:p>
      <text:p text:style-name="P12"><text:span text:style-name="T36">3. </text:span>Pełna treść klauzuli informacyjnej stanowi załącznik nr <text:span text:style-name="T37">3</text:span> do niniejszej umowy</text:p>
      <text:p text:style-name="P10"><text:soft-page-break/></text:p>
      <text:p text:style-name="P2"><text:span text:style-name="Domyślna_20_czcionka_20_akapitu"><text:span text:style-name="T10"><text:tab/><text:tab/><text:tab/><text:tab/><text:tab/><text:tab/> <text:s text:c="3"/></text:span></text:span><text:span text:style-name="Domyślna_20_czcionka_20_akapitu"><text:span text:style-name="T4">§ 11</text:span></text:span></text:p>
      <text:p text:style-name="P21"><text:tab/><text:tab/><text:tab/><text:tab/> <text:s text:c="11"/>Postanowienia końcowe</text:p>
      <text:p text:style-name="P19">1. Jakiekolwiek zmiany umowy wymagają zachowania formy pisemnej pod rygorem nieważności. 2. W sprawach nieuregulowanych w umowie mają zastosowanie przepisy Kodeksu cywilnego, <text:s text:c="21"/>w szczególności przepisy dotyczące umowy dzierżawy.</text:p>
      <text:p text:style-name="P10">3. Spory wynikłe w toku realizacji umowy będą rozstrzygane przez sąd powszechny właściwy miejscowo dla przedmiotowej nieruchomości.</text:p>
      <text:p text:style-name="P10">4. Strony potwierdzają, że adresy wskazane <text:s/>w komparycji umowy są adresami właściwymi dla doręczenia korespondencji. W przypadku ich zmiany Strona, której zmiana dotyczy zobowiązania do niezwłocznego poinformowania drugiej Strony o powyższym <text:s/>ze wskazaniem nowego adresu dla doręczeń. Niedopełnienie tego obowiązku będzie skutkowało dokonaniem skutecznego doręczenia na ostatni znany adres.</text:p>
      <text:p text:style-name="P10">5. Jeśli jakiekolwiek z postanowień Umowy okaże się nieważne lub nieskuteczne w jakimkolwiek zakresie, to fakt ten nie będzie miał wpływu na pozostałą część umowy, o ile z okoliczności nie będzie wynikać, że bez takich nieważnych lub nieskutecznych postanowień umowa nie zostałaby zawarta. Jednakże Strony niezwłocznie, w dobrej wierze, podejmą negocjacje w celu zastąpienia nieważnego lub nieskutecznego postanowienia takim, które na tyle, ile to możliwe w danych okolicznościach, osiągnie skutek, który miał być osiągnięty przez nieważne lub nieskuteczne postanowienie.</text:p>
      <text:p text:style-name="P10">6. Załączniki do umowy stanowią jej integralną część.</text:p>
      <text:p text:style-name="P10">7. Umowa sporządzona została w trzech jednobrzmiących egzemplarzach, dwa dla Oddającego <text:s text:c="15"/>w poddzierżawę i jeden dla Poddzierżawcy.</text:p>
      <text:p text:style-name="P20"/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/></text:span></text:p>
      <text:p text:style-name="P6"><text:span text:style-name="Domyślna_20_czcionka_20_akapitu"><text:span text:style-name="T1">Załączniki:</text:span></text:span></text:p>
      <text:p text:style-name="P6"><text:span text:style-name="Domyślna_20_czcionka_20_akapitu"><text:span text:style-name="T24">1. </text:span></text:span><text:span text:style-name="T1">Mapa z oznaczonym przedmiotem poddzierżawy.</text:span></text:p>
      <text:p text:style-name="P6"><text:span text:style-name="T24">2. </text:span><text:span text:style-name="T1">Regulamin funkcjonowania Ośrodka wypoczynkowego Nakło-Chechło.</text:span></text:p>
      <text:p text:style-name="P6"><text:span text:style-name="T24">3. </text:span><text:span text:style-name="T1">Klauzula informacyjna.</text:span></text:p>
      <text:p text:style-name="P10"/>
      <text:p text:style-name="P2"><text:span text:style-name="Domyślna_20_czcionka_20_akapitu"><text:span text:style-name="T10"/></text:span></text:p>
      <text:p text:style-name="P2"><text:span text:style-name="Domyślna_20_czcionka_20_akapitu"><text:span text:style-name="T10"/></text:span></text:p>
      <text:p text:style-name="P2"><text:span text:style-name="Domyślna_20_czcionka_20_akapitu"><text:span text:style-name="T10"/></text:span></text:p>
      <text:p text:style-name="P2"><text:span text:style-name="Domyślna_20_czcionka_20_akapitu"><text:span text:style-name="T10"/></text:span></text:p>
      <text:p text:style-name="P2"><text:span text:style-name="Domyślna_20_czcionka_20_akapitu"><text:span text:style-name="T10"/></text:span></text:p>
      <text:p text:style-name="P2"><text:span text:style-name="Domyślna_20_czcionka_20_akapitu"><text:span text:style-name="T10"/></text:span></text:p>
      <text:p text:style-name="P2"><text:span text:style-name="Domyślna_20_czcionka_20_akapitu"><text:span text:style-name="T10"/></text:span></text:p>
      <text:p text:style-name="P2"><text:span text:style-name="Domyślna_20_czcionka_20_akapitu"><text:span text:style-name="T10"/></text:span></text:p>
      <text:p text:style-name="P2"><text:span text:style-name="Domyślna_20_czcionka_20_akapitu"><text:span text:style-name="T10"/></text:span></text:p>
      <text:p text:style-name="P2"><text:span text:style-name="Domyślna_20_czcionka_20_akapitu"><text:span text:style-name="T10"/></text:span></text:p>
      <text:p text:style-name="P2"><text:span text:style-name="Domyślna_20_czcionka_20_akapitu"><text:span text:style-name="T10"/></text:span></text:p>
      <text:p text:style-name="P2"><text:span text:style-name="Domyślna_20_czcionka_20_akapitu"><text:span text:style-name="T10"/></text:span></text:p>
      <text:p text:style-name="P2"><text:span text:style-name="Domyślna_20_czcionka_20_akapitu"><text:span text:style-name="T10"/></text:span></text:p>
      <text:p text:style-name="P8"><text:span text:style-name="Domyślna_20_czcionka_20_akapitu"><text:span text:style-name="T4"><text:tab/>…………………………………<text:tab/><text:tab/><text:tab/><text:tab/><text:tab/>………………….</text:span></text:span></text:p>
      <text:p text:style-name="P8"><text:span text:style-name="Domyślna_20_czcionka_20_akapitu"><text:span text:style-name="T26"><text:tab/>ODDAJĄCY W PODDZIERŻAWĘ<text:tab/><text:tab/><text:tab/><text:tab/><text:tab/>PODDZIERŻAWC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hyphenation-ladder-count="no-limit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Font_20_Style11" style:display-name="Font Style11" style:family="text">
      <style:text-properties style:font-name="Microsoft Sans Serif" fo:font-family="'Microsoft Sans Serif'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0pt"/>
    </style:style>
    <style:style style:name="Font_20_Style15" style:display-name="Font Style15" style:family="text">
      <style:text-properties style:font-name="Microsoft Sans Serif" fo:font-family="'Microsoft Sans Serif'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0pt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2LVL2" style:display-name="WW_CharLFO2LVL2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2LVL3" style:display-name="WW_CharLFO2LVL3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2LVL4" style:display-name="WW_CharLFO2LVL4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2LVL5" style:display-name="WW_CharLFO2LVL5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2LVL6" style:display-name="WW_CharLFO2LVL6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2LVL7" style:display-name="WW_CharLFO2LVL7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2LVL8" style:display-name="WW_CharLFO2LVL8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2LVL9" style:display-name="WW_CharLFO2LVL9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3LVL1" style:display-name="WW_CharLFO3LVL1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3LVL2" style:display-name="WW_CharLFO3LVL2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3LVL3" style:display-name="WW_CharLFO3LVL3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3LVL4" style:display-name="WW_CharLFO3LVL4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3LVL5" style:display-name="WW_CharLFO3LVL5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3LVL6" style:display-name="WW_CharLFO3LVL6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3LVL7" style:display-name="WW_CharLFO3LVL7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3LVL8" style:display-name="WW_CharLFO3LVL8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3LVL9" style:display-name="WW_CharLFO3LVL9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4LVL1" style:display-name="WW_CharLFO4LVL1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4LVL2" style:display-name="WW_CharLFO4LVL2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4LVL3" style:display-name="WW_CharLFO4LVL3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4LVL4" style:display-name="WW_CharLFO4LVL4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4LVL5" style:display-name="WW_CharLFO4LVL5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4LVL6" style:display-name="WW_CharLFO4LVL6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4LVL7" style:display-name="WW_CharLFO4LVL7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4LVL8" style:display-name="WW_CharLFO4LVL8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4LVL9" style:display-name="WW_CharLFO4LVL9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5LVL1" style:display-name="WW_CharLFO5LVL1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5LVL2" style:display-name="WW_CharLFO5LVL2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5LVL3" style:display-name="WW_CharLFO5LVL3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5LVL4" style:display-name="WW_CharLFO5LVL4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5LVL5" style:display-name="WW_CharLFO5LVL5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5LVL6" style:display-name="WW_CharLFO5LVL6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5LVL7" style:display-name="WW_CharLFO5LVL7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5LVL8" style:display-name="WW_CharLFO5LVL8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5LVL9" style:display-name="WW_CharLFO5LVL9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6LVL1" style:display-name="WW_CharLFO6LVL1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6LVL2" style:display-name="WW_CharLFO6LVL2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6LVL3" style:display-name="WW_CharLFO6LVL3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6LVL4" style:display-name="WW_CharLFO6LVL4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6LVL5" style:display-name="WW_CharLFO6LVL5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6LVL6" style:display-name="WW_CharLFO6LVL6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6LVL7" style:display-name="WW_CharLFO6LVL7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6LVL8" style:display-name="WW_CharLFO6LVL8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6LVL9" style:display-name="WW_CharLFO6LVL9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7LVL1" style:display-name="WW_CharLFO7LVL1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7LVL2" style:display-name="WW_CharLFO7LVL2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7LVL3" style:display-name="WW_CharLFO7LVL3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7LVL4" style:display-name="WW_CharLFO7LVL4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7LVL5" style:display-name="WW_CharLFO7LVL5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7LVL6" style:display-name="WW_CharLFO7LVL6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7LVL7" style:display-name="WW_CharLFO7LVL7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7LVL8" style:display-name="WW_CharLFO7LVL8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7LVL9" style:display-name="WW_CharLFO7LVL9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8LVL1" style:display-name="WW_CharLFO8LVL1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8LVL2" style:display-name="WW_CharLFO8LVL2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8LVL3" style:display-name="WW_CharLFO8LVL3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8LVL4" style:display-name="WW_CharLFO8LVL4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8LVL5" style:display-name="WW_CharLFO8LVL5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8LVL6" style:display-name="WW_CharLFO8LVL6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8LVL7" style:display-name="WW_CharLFO8LVL7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8LVL8" style:display-name="WW_CharLFO8LVL8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8LVL9" style:display-name="WW_CharLFO8LVL9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9LVL1" style:display-name="WW_CharLFO9LVL1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9LVL2" style:display-name="WW_CharLFO9LVL2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9LVL3" style:display-name="WW_CharLFO9LVL3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9LVL4" style:display-name="WW_CharLFO9LVL4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9LVL5" style:display-name="WW_CharLFO9LVL5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9LVL6" style:display-name="WW_CharLFO9LVL6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9LVL7" style:display-name="WW_CharLFO9LVL7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9LVL8" style:display-name="WW_CharLFO9LVL8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9LVL9" style:display-name="WW_CharLFO9LVL9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10LVL1" style:display-name="WW_CharLFO10LVL1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10LVL2" style:display-name="WW_CharLFO10LVL2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10LVL3" style:display-name="WW_CharLFO10LVL3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10LVL4" style:display-name="WW_CharLFO10LVL4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10LVL5" style:display-name="WW_CharLFO10LVL5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10LVL6" style:display-name="WW_CharLFO10LVL6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10LVL7" style:display-name="WW_CharLFO10LVL7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10LVL8" style:display-name="WW_CharLFO10LVL8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10LVL9" style:display-name="WW_CharLFO10LVL9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11LVL1" style:display-name="WW_CharLFO11LVL1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11LVL2" style:display-name="WW_CharLFO11LVL2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11LVL3" style:display-name="WW_CharLFO11LVL3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11LVL4" style:display-name="WW_CharLFO11LVL4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11LVL5" style:display-name="WW_CharLFO11LVL5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11LVL6" style:display-name="WW_CharLFO11LVL6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11LVL7" style:display-name="WW_CharLFO11LVL7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11LVL8" style:display-name="WW_CharLFO11LVL8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11LVL9" style:display-name="WW_CharLFO11LVL9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_5f_CharLFO12LVL4" style:display-name="WW_CharLFO12LVL4" style:family="text">
      <style:text-properties fo:font-weight="normal" style:font-weight-asian="normal" style:font-weight-complex="normal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Arial1" style:font-family-complex="Arial" style:font-family-generic-complex="swiss" style:font-pitch-complex="variable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Arial1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9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creation-date>2024-09-11T11:48:00Z</meta:creation-date>
    <dc:date>2025-02-14T14:06:02.353000000</dc:date>
    <meta:editing-cycles>48</meta:editing-cycles>
    <meta:editing-duration>PT16H55M36S</meta:editing-duration>
    <meta:print-date>2025-02-14T13:17:35.027000000</meta:print-date>
    <meta:document-statistic meta:table-count="0" meta:image-count="0" meta:object-count="0" meta:page-count="10" meta:paragraph-count="157" meta:word-count="4742" meta:character-count="37488" meta:non-whitespace-character-count="31357"/>
    <meta:template xlink:type="simple" xlink:actuate="onRequest" xlink:title="" xlink:href="../../../../AppData/Local/Temp/pid-9352/umowa%20poddzierżawa%20domków%20letniskowych.odt/Normal"/>
  </office:meta>
</office:document-meta>
</file>